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" style:parent-style-name="內文" style:family="paragraph">
      <style:paragraph-properties fo:text-align="end"/>
      <style:text-properties style:font-name-asian="標楷體" fo:color="#000000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fo:color="#000000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40" style:parent-style-name="預設段落字型" style:family="text">
      <style:text-properties fo:color="#000000"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P44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fo:color="#000000" style:letter-kerning="false" fo:font-size="12pt" style:font-size-asian="12pt"/>
    </style:style>
    <style:style style:name="T46" style:parent-style-name="預設段落字型" style:family="text">
      <style:text-properties fo:color="#000000" style:letter-kerning="false" fo:font-size="12pt" style:font-size-asian="12pt"/>
    </style:style>
    <style:style style:name="T47" style:parent-style-name="預設段落字型" style:family="text">
      <style:text-properties fo:color="#000000" style:letter-kerning="false" fo:font-size="12pt" style:font-size-asian="12pt"/>
    </style:style>
    <style:style style:name="T48" style:parent-style-name="預設段落字型" style:family="text">
      <style:text-properties fo:color="#000000" style:letter-kerning="false" fo:font-size="12pt" style:font-size-asian="12pt"/>
    </style:style>
    <style:style style:name="T49" style:parent-style-name="預設段落字型" style:family="text">
      <style:text-properties fo:color="#000000" style:letter-kerning="false" fo:font-size="12pt" style:font-size-asian="12pt"/>
    </style:style>
    <style:style style:name="P50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fo:color="#000000" style:letter-kerning="false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fo:color="#000000" style:letter-kerning="false" fo:font-size="12pt" style:font-size-asian="12pt"/>
    </style:style>
    <style:style style:name="T54" style:parent-style-name="預設段落字型" style:family="text">
      <style:text-properties fo:color="#000000" style:letter-kerning="false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fo:color="#000000" style:letter-kerning="false" fo:font-size="12pt" style:font-size-asian="12pt"/>
    </style:style>
    <style:style style:name="P57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T67" style:parent-style-name="預設段落字型" style:family="text">
      <style:text-properties fo:color="#000000" fo:font-size="12pt" style:font-size-asian="12pt"/>
    </style:style>
    <style:style style:name="T68" style:parent-style-name="預設段落字型" style:family="text">
      <style:text-properties fo:color="#000000" fo:font-size="12pt" style:font-size-asian="12pt"/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P79" style:parent-style-name="本文縮排" style:list-style-name="LFO12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80" style:parent-style-name="本文縮排" style:family="paragraph">
      <style:paragraph-properties fo:margin-left="0.8125in" fo:text-indent="0in">
        <style:tab-stops/>
      </style:paragraph-properties>
    </style:style>
    <style:style style:name="T81" style:parent-style-name="預設段落字型" style:family="text">
      <style:text-properties fo:color="#000000" fo:font-size="12pt" style:font-size-asian="12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本文縮排" style:family="paragraph">
      <style:paragraph-properties fo:margin-left="0in" fo:text-indent="0in">
        <style:tab-stops/>
      </style:paragraph-properties>
      <style:text-properties fo:color="#000000" fo:font-size="12pt" style:font-size-asian="12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en" fo:country="GB"/>
    </style:style>
    <style:style style:name="T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language="en" fo:country="GB"/>
    </style:style>
    <style:style style:name="P90" style:parent-style-name="內文" style:family="paragraph">
      <style:text-properties style:font-name-asian="標楷體" style:font-name-complex="Calibri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text-properties style:font-name-asian="標楷體" fo:color="#000000"/>
    </style:style>
    <style:style style:name="P99" style:parent-style-name="內文" style:family="paragraph">
      <style:text-properties style:font-name-asian="標楷體" style:font-name-complex="Calibri" fo:color="#000000"/>
    </style:style>
    <style:style style:name="P100" style:parent-style-name="內文" style:family="paragraph">
      <style:text-properties style:font-name-asian="標楷體" style:font-name-complex="Calibri" fo:color="#000000"/>
    </style:style>
    <style:style style:name="P101" style:parent-style-name="內文" style:family="paragraph">
      <style:paragraph-properties fo:text-indent="1.3333in"/>
    </style:style>
    <style:style style:name="T102" style:parent-style-name="預設段落字型" style:family="text">
      <style:text-properties style:font-name-asian="標楷體" style:font-name-complex="Calibri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indent="1.3333in"/>
    </style:style>
    <style:style style:name="T107" style:parent-style-name="預設段落字型" style:family="text">
      <style:text-properties style:font-name="標楷體" style:font-name-asian="標楷體" fo:color="#000000" fo:language="en" fo:country="GB"/>
    </style:style>
    <style:style style:name="T108" style:parent-style-name="預設段落字型" style:family="text">
      <style:text-properties style:font-name-asian="標楷體" fo:color="#000000" fo:language="en" fo:country="GB"/>
    </style:style>
    <style:style style:name="T109" style:parent-style-name="預設段落字型" style:family="text">
      <style:text-properties style:font-name-asian="標楷體" fo:color="#000000" fo:language="en" fo:country="GB"/>
    </style:style>
    <style:style style:name="P110" style:parent-style-name="內文" style:family="paragraph">
      <style:paragraph-properties fo:text-indent="1.3333in"/>
    </style:style>
    <style:style style:name="T111" style:parent-style-name="預設段落字型" style:family="text">
      <style:text-properties style:font-name="標楷體" style:font-name-asian="標楷體" fo:color="#000000" fo:language="en" fo:country="GB"/>
    </style:style>
    <style:style style:name="T112" style:parent-style-name="預設段落字型" style:family="text">
      <style:text-properties style:font-name="標楷體" style:font-name-asian="標楷體" fo:color="#000000" fo:language="en" fo:country="GB"/>
    </style:style>
    <style:style style:name="T113" style:parent-style-name="預設段落字型" style:family="text">
      <style:text-properties style:font-name-asian="標楷體" fo:color="#000000" fo:language="en" fo:country="GB"/>
    </style:style>
    <style:style style:name="T114" style:parent-style-name="預設段落字型" style:family="text">
      <style:text-properties style:font-name-asian="標楷體" fo:color="#000000" fo:language="en" fo:country="GB"/>
    </style:style>
    <style:style style:name="T115" style:parent-style-name="預設段落字型" style:family="text">
      <style:text-properties style:font-name="標楷體" style:font-name-asian="標楷體" fo:color="#000000" fo:language="en" fo:country="GB"/>
    </style:style>
    <style:style style:name="T116" style:parent-style-name="預設段落字型" style:family="text">
      <style:text-properties style:font-name-asian="標楷體" fo:color="#000000" fo:language="en" fo:country="GB"/>
    </style:style>
    <style:style style:name="T117" style:parent-style-name="預設段落字型" style:family="text">
      <style:text-properties style:font-name="標楷體" style:font-name-asian="標楷體" fo:color="#000000" fo:language="en" fo:country="GB"/>
    </style:style>
    <style:style style:name="T118" style:parent-style-name="預設段落字型" style:family="text">
      <style:text-properties style:font-name-asian="標楷體" fo:color="#000000" fo:language="en" fo:country="GB"/>
    </style:style>
    <style:style style:name="T119" style:parent-style-name="預設段落字型" style:family="text">
      <style:text-properties style:font-name="標楷體" style:font-name-asian="標楷體" fo:color="#000000" fo:language="en" fo:country="GB"/>
    </style:style>
    <style:style style:name="T120" style:parent-style-name="預設段落字型" style:family="text">
      <style:text-properties style:font-name-asian="標楷體" fo:color="#000000" fo:language="en" fo:country="GB"/>
    </style:style>
    <style:style style:name="P121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 fo:color="#000000" fo:language="en" fo:country="GB"/>
    </style:style>
    <style:style style:name="P122" style:parent-style-name="內文" style:family="paragraph">
      <style:paragraph-properties fo:margin-left="3in" fo:text-indent="0.3333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fo:margin-left="3in" fo:text-indent="0.3333in">
        <style:tab-stops/>
      </style:paragraph-properties>
      <style:text-properties style:font-name-asian="標楷體" fo:color="#000000"/>
    </style:style>
    <style:style style:name="P124" style:parent-style-name="內文" style:family="paragraph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8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29" style:parent-style-name="清單段落" style:list-style-name="LFO10" style:family="paragraph">
      <style:paragraph-properties fo:margin-left="0.5833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TableColumn142" style:family="table-column">
      <style:table-column-properties style:column-width="3.1972in" style:use-optimal-column-width="false"/>
    </style:style>
    <style:style style:name="TableColumn143" style:family="table-column">
      <style:table-column-properties style:column-width="2.9006in" style:use-optimal-column-width="false"/>
    </style:style>
    <style:style style:name="Table141" style:family="table">
      <style:table-properties style:width="6.0979in" fo:margin-left="0in" table:align="center"/>
    </style:style>
    <style:style style:name="TableRow144" style:family="table-row">
      <style:table-row-properties style:min-row-height="0.477in"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1451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fo:margin-left="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margin-left="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margin-left="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margin-left="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0986in">
        <style:tab-stops/>
      </style:paragraph-properties>
      <style:text-properties style:font-name-asian="標楷體" fo:color="#000000"/>
    </style:style>
    <style:style style:name="P166" style:parent-style-name="內文" style:family="paragraph">
      <style:paragraph-properties fo:margin-left="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margin-left="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margin-left="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margin-left="0.393in" fo:text-indent="0.25in">
        <style:tab-stops/>
      </style:paragraph-properties>
      <style:text-properties style:font-name-asian="標楷體" fo:color="#000000"/>
    </style:style>
    <style:style style:name="P179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80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widows="2" fo:orphans="2" fo:break-before="page"/>
      <style:text-properties style:font-name-asian="標楷體" style:font-name-complex="Calibri" fo:color="#000000"/>
    </style:style>
    <style:style style:name="TableColumn183" style:family="table-column">
      <style:table-column-properties style:column-width="4.2298in"/>
    </style:style>
    <style:style style:name="TableColumn184" style:family="table-column">
      <style:table-column-properties style:column-width="2.1638in"/>
    </style:style>
    <style:style style:name="Table182" style:family="table">
      <style:table-properties style:width="6.3937in" style:rel-width="88.34%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Calibri" fo:font-weight="bold" style:font-weight-asian="bold" fo:color="#000000"/>
    </style:style>
    <style:style style:name="T18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" style:parent-style-name="預設段落字型" style:family="text">
      <style:text-properties style:font-name-asian="標楷體" style:font-name-complex="Calibri" fo:font-weight="bold" style:font-weight-asian="bold" fo:color="#000000" fo:language="en" fo:country="GB"/>
    </style:style>
    <style:style style:name="P190" style:parent-style-name="內文" style:family="paragraph">
      <style:text-properties style:font-name="Calibri" style:font-name-asian="標楷體" style:font-name-complex="Calibri" fo:color="#000000"/>
    </style:style>
    <style:style style:name="T191" style:parent-style-name="預設段落字型" style:family="text">
      <style:text-properties style:font-name-asian="標楷體" style:font-name-complex="Calibri" fo:color="#000000" fo:language="en" fo:country="GB"/>
    </style:style>
    <style:style style:name="TableRow192" style:family="table-row">
      <style:table-row-properties style:min-row-height="0.347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text-indent="0.3333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fo:language="en" fo:country="GB"/>
    </style:style>
    <style:style style:name="TableRow203" style:family="table-row">
      <style:table-row-properties style:min-row-height="0.347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1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6" style:parent-style-name="預設段落字型" style:family="text">
      <style:text-properties style:font-name-asian="標楷體" style:font-name-complex="Calibri" fo:color="#000000"/>
    </style:style>
    <style:style style:name="T207" style:parent-style-name="預設段落字型" style:family="text">
      <style:text-properties style:font-name-asian="標楷體" style:font-name-complex="Calibri" fo:color="#000000"/>
    </style:style>
    <style:style style:name="T208" style:parent-style-name="預設段落字型" style:family="text">
      <style:text-properties style:font-name-asian="標楷體" style:font-name-complex="Calibri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margin-left="0.25in">
        <style:tab-stops/>
      </style:paragraph-properties>
    </style:style>
    <style:style style:name="T213" style:parent-style-name="預設段落字型" style:family="text">
      <style:text-properties style:font-name-asian="標楷體" style:font-name-complex="Calibri" fo:color="#000000"/>
    </style:style>
    <style:style style:name="T214" style:parent-style-name="預設段落字型" style:family="text">
      <style:text-properties style:font-name-asian="標楷體" fo:color="#000000" fo:language="en" fo:country="GB"/>
    </style:style>
    <style:style style:name="T215" style:parent-style-name="預設段落字型" style:family="text">
      <style:text-properties style:font-name-asian="標楷體" style:font-name-complex="Calibri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47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1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231" style:parent-style-name="內文" style:family="paragraph">
      <style:paragraph-properties style:snap-to-layout-grid="false" fo:margin-left="0.25in">
        <style:tab-stops/>
      </style:paragraph-properties>
    </style:style>
    <style:style style:name="T232" style:parent-style-name="預設段落字型" style:family="text">
      <style:text-properties style:font-name-asian="標楷體" style:font-name-complex="Calibri" fo:color="#000000"/>
    </style:style>
    <style:style style:name="T233" style:parent-style-name="預設段落字型" style:family="text">
      <style:text-properties style:font-name-asian="標楷體" style:font-name-complex="Calibri" fo:color="#000000"/>
    </style:style>
    <style:style style:name="T234" style:parent-style-name="預設段落字型" style:family="text">
      <style:text-properties style:font-name-asian="標楷體" fo:color="#000000" fo:language="en" fo:country="GB"/>
    </style:style>
    <style:style style:name="T235" style:parent-style-name="預設段落字型" style:family="text">
      <style:text-properties style:font-name-asian="標楷體" style:font-name-complex="Calibri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ableRow248" style:family="table-row">
      <style:table-row-properties style:min-row-height="0.347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1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style:font-name-complex="Calibri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style:snap-to-layout-grid="false" fo:margin-left="0.25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fo:language="en" fo:country="GB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min-row-height="0.347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list-style-name="LFO1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style:font-name-complex="Calibri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style:snap-to-layout-grid="false" fo:margin-left="0.25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fo:language="en" fo:country="GB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Row294" style:family="table-row">
      <style:table-row-properties style:min-row-height="0.347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1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297" style:parent-style-name="內文" style:family="paragraph">
      <style:paragraph-properties style:snap-to-layout-grid="false" fo:margin-left="0.25in">
        <style:tab-stops/>
      </style:paragraph-properties>
    </style:style>
    <style:style style:name="T298" style:parent-style-name="預設段落字型" style:family="text">
      <style:text-properties style:font-name-asian="標楷體" style:font-name-complex="Calibri" fo:color="#000000"/>
    </style:style>
    <style:style style:name="T299" style:parent-style-name="預設段落字型" style:family="text">
      <style:text-properties style:font-name-asian="標楷體" style:font-name-complex="Calibri" fo:color="#000000"/>
    </style:style>
    <style:style style:name="T300" style:parent-style-name="預設段落字型" style:family="text">
      <style:text-properties style:font-name-asian="標楷體" fo:color="#000000" fo:language="en" fo:country="GB"/>
    </style:style>
    <style:style style:name="T301" style:parent-style-name="預設段落字型" style:family="text">
      <style:text-properties style:font-name-asian="標楷體" style:font-name-complex="Calibri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Row314" style:family="table-row">
      <style:table-row-properties style:min-row-height="0.347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1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317" style:parent-style-name="內文" style:family="paragraph">
      <style:paragraph-properties style:snap-to-layout-grid="false" fo:margin-left="0.25in">
        <style:tab-stops/>
      </style:paragraph-properties>
    </style:style>
    <style:style style:name="T318" style:parent-style-name="預設段落字型" style:family="text">
      <style:text-properties style:font-name-asian="標楷體" style:font-name-complex="Calibri" fo:color="#000000"/>
    </style:style>
    <style:style style:name="T319" style:parent-style-name="預設段落字型" style:family="text">
      <style:text-properties style:font-name-asian="標楷體" fo:color="#000000" fo:language="en" fo:country="GB"/>
    </style:style>
    <style:style style:name="T320" style:parent-style-name="預設段落字型" style:family="text">
      <style:text-properties style:font-name-asian="標楷體" style:font-name-complex="Calibri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ableRow333" style:family="table-row">
      <style:table-row-properties style:min-row-height="0.347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1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336" style:parent-style-name="內文" style:family="paragraph">
      <style:paragraph-properties style:snap-to-layout-grid="false" fo:margin-left="0.3152in">
        <style:tab-stops>
          <style:tab-stop style:type="left" style:position="-0.0979in"/>
          <style:tab-stop style:type="left" style:position="-0.0652in"/>
        </style:tab-stops>
      </style:paragraph-properties>
    </style:style>
    <style:style style:name="T337" style:parent-style-name="預設段落字型" style:family="text">
      <style:text-properties style:font-name-asian="標楷體" style:font-name-complex="Calibri" fo:color="#000000"/>
    </style:style>
    <style:style style:name="T338" style:parent-style-name="預設段落字型" style:family="text">
      <style:text-properties style:font-name-asian="標楷體" fo:color="#000000" fo:language="en" fo:country="GB"/>
    </style:style>
    <style:style style:name="T339" style:parent-style-name="預設段落字型" style:family="text">
      <style:text-properties style:font-name-asian="標楷體" style:font-name-complex="Calibri" fo:color="#000000"/>
    </style:style>
    <style:style style:name="T340" style:parent-style-name="預設段落字型" style:family="text">
      <style:text-properties style:font-name-asian="標楷體" style:font-name-complex="Calibri" fo:color="#000000"/>
    </style:style>
    <style:style style:name="T341" style:parent-style-name="預設段落字型" style:family="text">
      <style:text-properties style:font-name-asian="標楷體" style:font-name-complex="Calibri" fo:color="#000000"/>
    </style:style>
    <style:style style:name="T342" style:parent-style-name="預設段落字型" style:family="text">
      <style:text-properties style:font-name-asian="標楷體" style:font-name-complex="Calibri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ableRow355" style:family="table-row">
      <style:table-row-properties style:min-row-height="2.692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list-style-name="LFO11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style:font-name-complex="Calibri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  <style:text-properties style:font-name-asian="標楷體" fo:color="#000000" fo:language="en" fo:country="GB"/>
    </style:style>
    <style:style style:name="P362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  <style:text-properties style:font-name-asian="標楷體" fo:color="#000000" fo:language="en" fo:country="GB"/>
    </style:style>
    <style:style style:name="P363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  <style:text-properties style:font-name-asian="標楷體" fo:color="#000000" fo:language="en" fo:country="GB"/>
    </style:style>
    <style:style style:name="P364" style:parent-style-name="本文縮排" style:family="paragraph">
      <style:paragraph-properties fo:margin-left="0in" fo:text-indent="0in">
        <style:tab-stops/>
      </style:paragraph-properties>
      <style:text-properties fo:color="#000000" fo:font-size="12pt" style:font-size-asian="12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6" style:parent-style-name="本文縮排" style:family="paragraph">
      <style:paragraph-properties fo:margin-left="0in" fo:text-indent="0in">
        <style:tab-stops>
          <style:tab-stop style:type="left" style:position="0.8125in"/>
        </style:tab-stops>
      </style:paragraph-properties>
      <style:text-properties fo:color="#000000" fo:font-size="12pt" style:font-size-asian="12pt"/>
    </style:style>
    <style:style style:family="graphic" style:name="a0" style:parent-style-name="Graphics">
      <style:graphic-properties fo:wrap-option="no-wrap" fo:border="0.01042in solid #1f497d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教師研發</text:span><text:span text:style-name="T9">教材</text:span><text:span text:style-name="T10">實施成效報告</text:span></text:p>
      <text:p text:style-name="P11">Term Report</text:p>
      <text:p text:style-name="P12"/>
      <text:p text:style-name="P13"/>
      <text:p text:style-name="P14"/>
      <text:p text:style-name="P15"/>
      <text:p text:style-name="P16"><text:span text:style-name="T17">教材名稱</text:span><text:span text:style-name="T18">Title of<text:s/></text:span><text:span text:style-name="T19">Instructional Material</text:span><text:span text:style-name="T20">：</text:span></text:p>
      <text:p text:style-name="P21"/>
      <text:p text:style-name="P22"/>
      <text:p text:style-name="P23"/>
      <text:p text:style-name="P24"/>
      <text:p text:style-name="P25"/>
      <text:p text:style-name="P26"><text:s text:c="40"/>申請人姓名　Name:</text:p>
      <text:p text:style-name="P27"><text:s text:c="40"/>系所（中心）Department:</text:p>
      <text:p text:style-name="P28"><text:s text:c="40"/>職<text:s text:c="3"/>稱　　<text:s/><text:s text:c="4"/>Job Title:</text:p>
      <text:p text:style-name="P29"/>
      <text:p text:style-name="P30"/>
      <text:p text:style-name="P31"/>
      <text:p text:style-name="P32"/>
      <text:p text:style-name="P33">中 <text:s text:c="2"/>華 <text:s text:c="2"/>民 <text:s text:c="2"/>國　　 　年　　　　月 　 　 日</text:p>
      <text:p text:style-name="P34"/>
      <text:p text:style-name="P35"/>
      <text:list text:style-name="LFO12" text:continue-numbering="true">
        <text:list-item>
          <text:p text:style-name="P36"><text:span text:style-name="T37">教材</text:span><text:span text:style-name="T38">簡介</text:span><text:span text:style-name="T39">Introduction to the<text:s/></text:span><text:span text:style-name="T40">i</text:span><text:span text:style-name="T41">nstructional<text:s/></text:span><text:span text:style-name="T42">m</text:span><text:span text:style-name="T43">aterial</text:span></text:p>
        </text:list-item>
        <text:list-item>
          <text:p text:style-name="P44"><text:span text:style-name="T45">量化實施成效</text:span><text:span text:style-name="T46">Quantitative results<text:s/></text:span><text:span text:style-name="T47">（如：採用的學生人數等。</text:span><text:span text:style-name="T48"><text:s/>For example, how many students use the digital teaching materials?</text:span><text:span text:style-name="T49">）</text:span></text:p>
        </text:list-item>
        <text:list-item>
          <text:p text:style-name="P50"><text:span text:style-name="T51">質化實施成效</text:span><text:span text:style-name="T52">Qualitative results<text:s/></text:span><text:span text:style-name="T53">（如：實施情形、學生在課堂上的反應等。</text:span><text:span text:style-name="T54">S</text:span><text:span text:style-name="T55">uch as students’ feedback after use, etc.</text:span><text:span text:style-name="T56">）</text:span></text:p>
        </text:list-item>
        <text:list-item>
          <text:p text:style-name="P57"><text:span text:style-name="T58">滿意度問卷結果</text:span><text:span text:style-name="T59">The results of the satisfaction survey</text:span><text:span text:style-name="T60">（</text:span><text:span text:style-name="T61">附參考樣式，</text:span><text:span text:style-name="T62">如為</text:span><text:span text:style-name="T63">進修部遠距課程</text:span><text:span text:style-name="T64">，可使用課程</text:span><text:span text:style-name="T65">滿意度</text:span><text:span text:style-name="T66">調查期末結果或期末評量結果</text:span><text:span text:style-name="T67">。</text:span><text:span text:style-name="T68">There is a sample attached.<text:s/></text:span><text:span text:style-name="T69">T</text:span><text:span text:style-name="T70">he results of</text:span><text:span text:style-name="T71"><text:s/></text:span><text:span text:style-name="T72">the course satisfaction survey<text:s/></text:span><text:span text:style-name="T73">from<text:s/></text:span><text:span text:style-name="T74">Wenzao<text:s/></text:span><text:span text:style-name="T75">E-</text:span><text:span text:style-name="T76">learning courses could be accepted.</text:span><text:span text:style-name="T77"><text:s/></text:span><text:span text:style-name="T78">）</text:span></text:p>
        </text:list-item>
        <text:list-item>
          <text:p text:style-name="P79">結果與討論Results and discussion（含成果自評、結論與建議Including self-evaluation, conclusions and recommendations.）</text:p>
        </text:list-item>
      </text:list>
      <text:soft-page-break/>
      <text:p text:style-name="P80"><text:span text:style-name="T81"><draw:frame draw:z-index="251660288" draw:id="id0" draw:style-name="a0" draw:name="文字方塊 5" text:anchor-type="paragraph" svg:x="0in" svg:y="-0.00486in" svg:width="1in" svg:height="0.36806in" style:rel-width="scale" style:rel-height="scale"><draw:text-box><text:p text:style-name="P82">參考樣式</text:p></draw:text-box><svg:title/><svg:desc/></draw:frame></text:span></text:p>
      <text:p text:style-name="P83"/>
      <text:p text:style-name="P84">教材使用滿意度問卷</text:p>
      <text:p text:style-name="P85"><text:span text:style-name="T86">Satisfaction Survey for<text:s/></text:span><text:span text:style-name="T87">Instructional Material</text:span></text:p>
      <text:p text:style-name="P88"><text:span text:style-name="T89"><text:s text:c="19"/></text:span></text:p>
      <text:p text:style-name="P90">本問卷係調查學生使用課程教材之滿意度，您的回饋將作為日後修正改進之參考。謝謝!<text:s/></text:p>
      <text:p text:style-name="內文"><text:span text:style-name="T91">The satisfaction survey is to learn your satisfaction lev</text:span><text:span text:style-name="T92">el for the<text:s/></text:span><text:span text:style-name="T93">i</text:span><text:span text:style-name="T94">nstructional<text:s/></text:span><text:span text:style-name="T95">m</text:span><text:span text:style-name="T96">aterial</text:span><text:span text:style-name="T97">. <text:s/>Your feedback will be helpful for the future improvement. <text:s/>Thank you.</text:span></text:p>
      <text:p text:style-name="P98"/>
      <text:p text:style-name="P99"/>
      <text:p text:style-name="P100"/>
      <text:p text:style-name="P101"><text:span text:style-name="T102">授課教師姓名</text:span><text:span text:style-name="T103">Instructor name</text:span><text:span text:style-name="T104"><text:s/></text:span><text:span text:style-name="T105">:</text:span></text:p>
      <text:p text:style-name="P106"><text:span text:style-name="T107">教材名稱</text:span><text:span text:style-name="T108">Title of instructional material</text:span><text:span text:style-name="T109">：</text:span></text:p>
      <text:p text:style-name="P110"><text:span text:style-name="T111">問卷</text:span><text:span text:style-name="T112">日期</text:span><text:span text:style-name="T113">Date</text:span><text:span text:style-name="T114">：</text:span><text:span text:style-name="T115"><text:s text:c="7"/>年</text:span><text:span text:style-name="T116">YYYY</text:span><text:span text:style-name="T117"><text:s text:c="6"/>月</text:span><text:span text:style-name="T118">MM</text:span><text:span text:style-name="T119"><text:s text:c="5"/>日</text:span><text:span text:style-name="T120">DD</text:span></text:p>
      <text:p text:style-name="P121"/>
      <text:p text:style-name="P122"/>
      <text:p text:style-name="P123"/>
      <text:p text:style-name="P124"/>
      <text:p text:style-name="內文"><text:span text:style-name="T125"><text:s text:c="39"/></text:span><text:span text:style-name="T126">　　　　　　</text:span><text:span text:style-name="T127">　　　　　　　　　　　　</text:span></text:p>
      <text:list text:style-name="LFO10" text:continue-numbering="true">
        <text:list-item>
          <text:p text:style-name="P128">課程名稱Subject: ____________________________</text:p>
        </text:list-item>
        <text:list-item>
          <text:p text:style-name="P129"><text:span text:style-name="T130">性別</text:span><text:span text:style-name="T131">Student Gender</text:span><text:span text:style-name="T132">：</text:span><text:span text:style-name="T133">□</text:span><text:span text:style-name="T134">男</text:span><text:span text:style-name="T135">Male</text:span><text:span text:style-name="T136">　</text:span><text:span text:style-name="T137">□</text:span><text:span text:style-name="T138">女</text:span><text:span text:style-name="T139">Female</text:span></text:p>
        </text:list-item>
        <text:list-item>
          <text:p text:style-name="P140">所屬學制School System：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間部<text:s/>Day School</text:p>
            <text:p text:style-name="P147"><text:span text:style-name="T148">□<text:s/></text:span><text:span text:style-name="T149">五專</text:span><text:span text:style-name="T150"><text:s/>5-Year Junior College</text:span></text:p>
            <text:p text:style-name="P151"><text:span text:style-name="T152">□<text:s/></text:span><text:span text:style-name="T153">二技</text:span><text:span text:style-name="T154"><text:s/>2-Year College</text:span></text:p>
            <text:p text:style-name="P155"><text:span text:style-name="T156">□</text:span><text:span text:style-name="T157"><text:s text:c="2"/></text:span><text:span text:style-name="T158">四技</text:span><text:span text:style-name="T159"><text:s/>4-Year College</text:span></text:p>
            <text:p text:style-name="P160"><text:span text:style-name="T161">□<text:s/></text:span><text:span text:style-name="T162">研究所碩士班</text:span><text:span text:style-name="T163">Master Program for Full-Time Students<text:s/></text:span></text:p>
          </table:table-cell>
          <table:table-cell table:style-name="TableCell164">
            <text:p text:style-name="P165">進修部<text:s/>Division of Continuing Ed.</text:p>
            <text:p text:style-name="P166"><text:span text:style-name="T167">□<text:s/></text:span><text:span text:style-name="T168">二技</text:span><text:span text:style-name="T169"><text:s/>2-Year College</text:span></text:p>
            <text:p text:style-name="P170"><text:span text:style-name="T171">□<text:s/></text:span><text:span text:style-name="T172">四技</text:span><text:span text:style-name="T173"><text:s/>4-Year College</text:span></text:p>
            <text:p text:style-name="P174"><text:span text:style-name="T175">□<text:s/></text:span><text:span text:style-name="T176">研究所碩士在職專班</text:span><text:span text:style-name="T177">Master Program for Part-Time Students</text:span></text:p>
            <text:p text:style-name="P178"/>
          </table:table-cell>
        </table:table-row>
      </table:table>
      <text:list text:style-name="LFO10" text:continue-numbering="true">
        <text:list-item>
          <text:p text:style-name="P179">所屬系科Department：　　　　　　　　　　</text:p>
        </text:list-item>
        <text:list-item>
          <text:p text:style-name="P180">所屬年級Student Grade：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請勾選您認為最適合的答案<text:s/>。</text:p>
            <text:p text:style-name="內文"><text:span text:style-name="T188">Please check the best answer for each question</text:span><text:span text:style-name="T189">.</text:span></text:p>
            <text:p text:style-name="P190">(說明：5=非常同意，4=同意，3=普通，2=不同意，1=非常不同意)</text:p>
            <text:p text:style-name="內文"><text:span text:style-name="T191">(5=Strongly agree, 4=Agree, 3=Neither agree nor disagree, 2=Disagree, 1=Strongly disagree)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評估項目</text:span><text:span text:style-name="T196"><text:s/>(Item)</text:span></text:p>
          </table:table-cell>
          <table:table-cell table:style-name="TableCell197">
            <text:p text:style-name="P198"><text:span text:style-name="T199">5</text:span><text:span text:style-name="T200">分評量</text:span><text:span text:style-name="T201"><text:s/>(</text:span><text:span text:style-name="T202">5-point)</text:span></text:p>
          </table:table-cell>
        </table:table-row>
        <table:table-row table:style-name="TableRow203">
          <table:table-cell table:style-name="TableCell204">
            <text:list text:style-name="LFO11" text:continue-numbering="true">
              <text:list-item>
                <text:p text:style-name="P205"><text:span text:style-name="T206">本</text:span><text:span text:style-name="T207">教材</text:span><text:span text:style-name="T208">適當說明</text:span><text:span text:style-name="T209">內容主題</text:span><text:span text:style-name="T210">，</text:span><text:span text:style-name="T211">並符合教學目標。</text:span></text:p>
              </text:list-item>
            </text:list>
            <text:p text:style-name="P212"><text:span text:style-name="T213">The<text:s/></text:span><text:span text:style-name="T214">instructional material</text:span><text:span text:style-name="T215"><text:s/></text:span>clearly states the content themes,<text:s/>and complies with the teaching objectives.</text:p>
          </table:table-cell>
          <table:table-cell table:style-name="TableCell216">
            <text:p text:style-name="P217"><text:span text:style-name="T218">□</text:span><text:span text:style-name="T219">5 <text:s text:c="2"/></text:span><text:span text:style-name="T220">□</text:span><text:span text:style-name="T221">4 <text:s text:c="2"/></text:span><text:span text:style-name="T222">□</text:span><text:span text:style-name="T223">3 <text:s text:c="2"/></text:span><text:span text:style-name="T224">□</text:span><text:span text:style-name="T225">2 <text:s text:c="2"/></text:span><text:span text:style-name="T226">□</text:span><text:span text:style-name="T227">1</text:span></text:p>
          </table:table-cell>
        </table:table-row>
        <table:table-row table:style-name="TableRow228">
          <table:table-cell table:style-name="TableCell229">
            <text:list text:style-name="LFO11" text:continue-numbering="true">
              <text:list-item>
                <text:p text:style-name="P230">本教材內容符合學習者程度。</text:p>
              </text:list-item>
            </text:list>
            <text:p text:style-name="P231"><text:span text:style-name="T232">The<text:s/></text:span><text:span text:style-name="T233">content of the<text:s/></text:span><text:span text:style-name="T234">instructional material</text:span><text:span text:style-name="T235"><text:s/>is in line with the learners’ level.</text:span></text:p>
          </table:table-cell>
          <table:table-cell table:style-name="TableCell236">
            <text:p text:style-name="P237"><text:span text:style-name="T238">□</text:span><text:span text:style-name="T239">5 <text:s text:c="2"/></text:span><text:span text:style-name="T240">□</text:span><text:span text:style-name="T241">4 <text:s text:c="2"/></text:span><text:span text:style-name="T242">□</text:span><text:span text:style-name="T243">3 <text:s text:c="2"/></text:span><text:span text:style-name="T244">□</text:span><text:span text:style-name="T245">2 <text:s text:c="2"/></text:span><text:span text:style-name="T246">□</text:span><text:span text:style-name="T247">1</text:span></text:p>
          </table:table-cell>
        </table:table-row>
        <table:table-row table:style-name="TableRow248">
          <table:table-cell table:style-name="TableCell249">
            <text:list text:style-name="LFO11" text:continue-numbering="true">
              <text:list-item>
                <text:p text:style-name="P250"><text:span text:style-name="T251">本</text:span><text:span text:style-name="T252">教材</text:span><text:span text:style-name="T253">提供適當的單元架構，且內容分量適當。</text:span></text:p>
              </text:list-item>
            </text:list>
            <text:p text:style-name="P254"><text:span text:style-name="T255">The</text:span><text:span text:style-name="T256"><text:s/></text:span><text:span text:style-name="T257">instructional material</text:span><text:span text:style-name="T258"><text:s/></text:span>provides appropriate unit structure and content.</text:p>
          </table:table-cell>
          <table:table-cell table:style-name="TableCell259">
            <text:p text:style-name="P260"><text:span text:style-name="T261">□</text:span><text:span text:style-name="T262">5 <text:s text:c="2"/></text:span><text:span text:style-name="T263">□</text:span><text:span text:style-name="T264">4 <text:s text:c="2"/></text:span><text:span text:style-name="T265">□</text:span><text:span text:style-name="T266">3 <text:s text:c="2"/></text:span><text:span text:style-name="T267">□</text:span><text:span text:style-name="T268">2 <text:s text:c="2"/></text:span><text:span text:style-name="T269">□</text:span><text:span text:style-name="T270">1</text:span></text:p>
          </table:table-cell>
        </table:table-row>
        <table:table-row table:style-name="TableRow271">
          <table:table-cell table:style-name="TableCell272">
            <text:list text:style-name="LFO11" text:continue-numbering="true">
              <text:list-item>
                <text:p text:style-name="P273"><text:span text:style-name="T274">本</text:span><text:span text:style-name="T275">教材</text:span><text:span text:style-name="T276">對專業知識有正確描述，並且沒有錯誤</text:span><text:span text:style-name="T277">。</text:span></text:p>
              </text:list-item>
            </text:list>
            <text:p text:style-name="P278"><text:span text:style-name="T279">The</text:span><text:s/><text:span text:style-name="T280">instructional material</text:span><text:span text:style-name="T281"><text:s/></text:span>has a correct description of the professional knowledge, and there are no mistakes.</text:p>
          </table:table-cell>
          <table:table-cell table:style-name="TableCell282">
            <text:p text:style-name="P283"><text:span text:style-name="T284">□</text:span><text:span text:style-name="T285">5 <text:s text:c="2"/></text:span><text:span text:style-name="T286">□</text:span><text:span text:style-name="T287">4 <text:s text:c="2"/></text:span><text:span text:style-name="T288">□</text:span><text:span text:style-name="T289">3 <text:s text:c="2"/></text:span><text:span text:style-name="T290">□</text:span><text:span text:style-name="T291">2 <text:s text:c="2"/></text:span><text:span text:style-name="T292">□</text:span><text:span text:style-name="T293">1</text:span></text:p>
          </table:table-cell>
        </table:table-row>
        <table:table-row table:style-name="TableRow294">
          <table:table-cell table:style-name="TableCell295">
            <text:list text:style-name="LFO11" text:continue-numbering="true">
              <text:list-item>
                <text:p text:style-name="P296">本教材內容文字合乎邏輯、流暢易懂。</text:p>
              </text:list-item>
            </text:list>
            <text:p text:style-name="P297"><text:span text:style-name="T298">The<text:s/></text:span><text:span text:style-name="T299">content of the<text:s/></text:span><text:span text:style-name="T300">instructional material</text:span><text:span text:style-name="T301"><text:s/>is logical, fluent and easy to understand.</text:span></text:p>
          </table:table-cell>
          <table:table-cell table:style-name="TableCell302">
            <text:p text:style-name="P303"><text:span text:style-name="T304">□</text:span><text:span text:style-name="T305">5 <text:s text:c="2"/></text:span><text:span text:style-name="T306">□</text:span><text:span text:style-name="T307">4 <text:s text:c="2"/></text:span><text:span text:style-name="T308">□</text:span><text:span text:style-name="T309">3 <text:s text:c="2"/></text:span><text:span text:style-name="T310">□</text:span><text:span text:style-name="T311">2 <text:s text:c="2"/></text:span><text:span text:style-name="T312">□</text:span><text:span text:style-name="T313">1</text:span></text:p>
          </table:table-cell>
        </table:table-row>
        <table:table-row table:style-name="TableRow314">
          <table:table-cell table:style-name="TableCell315">
            <text:list text:style-name="LFO11" text:continue-numbering="true">
              <text:list-item>
                <text:p text:style-name="P316">本教材的畫面設計恰當。</text:p>
              </text:list-item>
            </text:list>
            <text:p text:style-name="P317"><text:span text:style-name="T318">The screen design of the<text:s/></text:span><text:span text:style-name="T319">instructional material</text:span><text:span text:style-name="T320"><text:s/>is appropriate</text:span></text:p>
          </table:table-cell>
          <table:table-cell table:style-name="TableCell321">
            <text:p text:style-name="P322"><text:span text:style-name="T323">□</text:span><text:span text:style-name="T324">5 <text:s text:c="2"/></text:span><text:span text:style-name="T325">□</text:span><text:span text:style-name="T326">4 <text:s text:c="2"/></text:span><text:span text:style-name="T327">□</text:span><text:span text:style-name="T328">3 <text:s text:c="2"/></text:span><text:span text:style-name="T329">□</text:span><text:span text:style-name="T330">2 <text:s text:c="2"/></text:span><text:span text:style-name="T331">□</text:span><text:span text:style-name="T332">1</text:span></text:p>
          </table:table-cell>
        </table:table-row>
        <table:table-row table:style-name="TableRow333">
          <table:table-cell table:style-name="TableCell334">
            <text:list text:style-name="LFO11" text:continue-numbering="true">
              <text:list-item>
                <text:p text:style-name="P335">本教材品質優良，設計介面方便且一致。</text:p>
              </text:list-item>
            </text:list>
            <text:p text:style-name="P336"><text:span text:style-name="T337">The<text:s/></text:span><text:span text:style-name="T338">instructional material</text:span><text:span text:style-name="T339"><text:s/>is of good quality, and the<text:s/></text:span><text:span text:style-name="T340">d</text:span><text:span text:style-name="T341">esign</text:span><text:span text:style-name="T342"><text:s/>is convenient and consistent.</text:span></text:p>
          </table:table-cell>
          <table:table-cell table:style-name="TableCell343">
            <text:p text:style-name="P344"><text:span text:style-name="T345">□</text:span><text:span text:style-name="T346">5 <text:s text:c="2"/></text:span><text:span text:style-name="T347">□</text:span><text:span text:style-name="T348">4 <text:s text:c="2"/></text:span><text:span text:style-name="T349">□</text:span><text:span text:style-name="T350">3 <text:s text:c="2"/></text:span><text:span text:style-name="T351">□</text:span><text:span text:style-name="T352">2 <text:s text:c="2"/></text:span><text:span text:style-name="T353">□</text:span><text:span text:style-name="T354">1</text:span></text:p>
          </table:table-cell>
        </table:table-row>
        <table:table-row table:style-name="TableRow355">
          <table:table-cell table:style-name="TableCell356" table:number-columns-spanned="2">
            <text:list text:style-name="LFO11" text:continue-numbering="true">
              <text:list-item>
                <text:p text:style-name="P357"><text:span text:style-name="T358">你對於本</text:span><text:span text:style-name="T359">教材</text:span><text:span text:style-name="T360">有何建議？</text:span></text:p>
              </text:list-item>
            </text:list>
            <text:p text:style-name="P361">Comments and Suggestions:</text:p>
            <text:p text:style-name="P362"/>
            <text:p text:style-name="P363"/>
          </table:table-cell>
          <table:covered-table-cell/>
        </table:table-row>
      </table:table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>教師研發教材、教具獎勵申請書</dc:subject>
    <meta:initial-creator>Wenzao</meta:initial-creator>
    <dc:creator>wenzao</dc:creator>
    <meta:creation-date>2022-08-25T01:39:00Z</meta:creation-date>
    <dc:date>2022-08-25T01:39:00Z</dc:date>
    <meta:print-date>2019-09-09T06:5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6" meta:row-count="20" meta:non-whitespace-character-count="2426"/>
  </office:meta>
</office:document-meta>
</file>