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margin-top="0.125in" fo:text-indent="0.625in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olumn24" style:family="table-column">
      <style:table-column-properties style:column-width="1.5888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2.35in" style:use-optimal-column-width="false"/>
    </style:style>
    <style:style style:name="Table23" style:family="table">
      <style:table-properties style:width="7.1868in" fo:margin-left="0in" table:align="center"/>
    </style:style>
    <style:style style:name="TableRow28" style:family="table-row">
      <style:table-row-properties style:row-height="0.6027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letter-spacing="0.0138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 fo:background-color="#FFFF00"/>
    </style:style>
    <style:style style:name="TableRow40" style:family="table-row">
      <style:table-row-properties style:row-height="0.7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111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text-indent="0.0013in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widows="2" fo:orphans="2" style:snap-to-layout-grid="false" fo:text-align="justify" fo:text-indent="0.0013in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row-height="0.9465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color="#000000" fo:letter-spacing="-0.0138in"/>
    </style:style>
    <style:style style:name="T72" style:parent-style-name="預設段落字型" style:family="text">
      <style:text-properties style:font-name-asian="標楷體" fo:color="#000000" fo:letter-spacing="-0.0138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111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text-indent="0.0013in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widows="2" fo:orphans="2" style:snap-to-layout-grid="false" fo:text-align="justify" fo:text-indent="0.0013in"/>
    </style:style>
    <style:style style:name="T87" style:parent-style-name="預設段落字型" style:family="text">
      <style:text-properties style:font-name="細明體" style:font-name-asian="細明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widows="2" fo:orphans="2" style:snap-to-layout-grid="false" fo:text-align="justify" fo:text-indent="0.0013in"/>
    </style:style>
    <style:style style:name="T93" style:parent-style-name="預設段落字型" style:family="text">
      <style:text-properties style:font-name="細明體" style:font-name-asian="細明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row-height="0.9215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P106" style:parent-style-name="內文" style:family="paragraph">
      <style:paragraph-properties fo:widows="2" fo:orphans="2" style:snap-to-layout-grid="false" fo:text-align="justify" fo:text-indent="0.0013in"/>
      <style:text-properties fo:color="#000000"/>
    </style:style>
    <style:style style:name="TableRow107" style:family="table-row">
      <style:table-row-properties style:min-row-height="1.1819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fo:color="#000000" fo:letter-spacing="-0.0034in"/>
    </style:style>
    <style:style style:name="T118" style:parent-style-name="預設段落字型" style:family="text">
      <style:text-properties fo:color="#000000" fo:letter-spacing="-0.0034in"/>
    </style:style>
    <style:style style:name="T119" style:parent-style-name="預設段落字型" style:family="text">
      <style:text-properties fo:color="#000000" fo:letter-spacing="-0.0034in"/>
    </style:style>
    <style:style style:name="T120" style:parent-style-name="預設段落字型" style:family="text">
      <style:text-properties fo:color="#000000" fo:letter-spacing="-0.0034in"/>
    </style:style>
    <style:style style:name="T121" style:parent-style-name="預設段落字型" style:family="text">
      <style:text-properties fo:color="#000000" fo:letter-spacing="-0.0034in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0.0833in" fo:text-indent="0.1666in">
        <style:tab-stops/>
      </style:paragraph-properties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0833in" fo:text-indent="0.1666in">
        <style:tab-stops/>
      </style:paragraph-properties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left="0.0833in" fo:text-indent="0.1666in">
        <style:tab-stops/>
      </style:paragraph-properties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margin-left="0.5125in" fo:text-indent="-0.5125in">
        <style:tab-stops/>
      </style:paragraph-properties>
    </style:style>
    <style:style style:name="T158" style:parent-style-name="預設段落字型" style:family="text">
      <style:text-properties style:font-name-asian="細明體"/>
    </style:style>
    <style:style style:name="T159" style:parent-style-name="預設段落字型" style:family="text">
      <style:text-properties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1.1819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2652in" fo:text-indent="-0.2652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style:snap-to-layout-grid="false" fo:margin-left="0.0236in" fo:text-indent="-0.0236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style:snap-to-layout-grid="false" fo:margin-left="0.0236in" fo:text-indent="-0.0236in">
        <style:tab-stops/>
      </style:paragraph-properties>
      <style:text-properties style:font-name-asian="標楷體" fo:color="#000000"/>
    </style:style>
    <style:style style:name="P176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5" style:family="table-row">
      <style:table-row-properties style:row-height="1.2819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188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 fo:text-indent="0.0013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 style:snap-to-layout-grid="false" fo:text-align="justify" fo:text-indent="0.0013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widows="2" fo:orphans="2" style:snap-to-layout-grid="false" fo:text-align="justify" fo:text-indent="0.0013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widows="2" fo:orphans="2" style:snap-to-layout-grid="false" fo:text-align="justify" fo:text-indent="0.0013in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widows="2" fo:orphans="2" style:snap-to-layout-grid="false" fo:text-align="justify" fo:text-indent="0.0013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Row273" style:family="table-row">
      <style:table-row-properties style:row-height="0.5833in" style:use-optimal-row-height="false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text-indent="0.0013in"/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justify" fo:text-indent="0.0013in"/>
      <style:text-properties style:font-name-asian="標楷體" fo:color="#000000"/>
    </style:style>
    <style:style style:name="TableRow278" style:family="table-row">
      <style:table-row-properties style:min-row-height="2.4541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reak-before="page" style:snap-to-layout-grid="false" fo:text-align="center"/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 fo:color="#000000"/>
    </style:style>
    <style:style style:name="P28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細明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style:snap-to-layout-grid="false" fo:margin-left="0.5902in" fo:text-indent="-0.5902in">
        <style:tab-stops/>
      </style:paragraph-properties>
    </style:style>
    <style:style style:name="T302" style:parent-style-name="預設段落字型" style:family="text">
      <style:text-properties style:font-name-asian="細明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style:snap-to-layout-grid="false" fo:margin-left="0.6166in" fo:text-indent="-0.6166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/>
      <style:text-properties style:font-name-asian="標楷體" fo:color="#000000"/>
    </style:style>
    <style:style style:name="P331" style:parent-style-name="內文" style:family="paragraph">
      <style:paragraph-properties style:snap-to-layout-grid="false"/>
      <style:text-properties style:font-name-asian="標楷體" fo:color="#000000"/>
    </style:style>
    <style:style style:name="TableRow332" style:family="table-row">
      <style:table-row-properties style:min-row-height="0.5208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color="#000000" fo:letter-spacing="-0.0111in"/>
    </style:style>
    <style:style style:name="T336" style:parent-style-name="預設段落字型" style:family="text">
      <style:text-properties style:font-name-asian="標楷體" fo:color="#000000" fo:letter-spacing="-0.0111in"/>
    </style:style>
    <style:style style:name="T337" style:parent-style-name="預設段落字型" style:family="text">
      <style:text-properties style:font-name-asian="標楷體" fo:color="#000000" fo:letter-spacing="-0.0111in"/>
    </style:style>
    <style:style style:name="T338" style:parent-style-name="預設段落字型" style:family="text">
      <style:text-properties style:font-name-asian="標楷體" fo:color="#000000" fo:letter-spacing="-0.0111in"/>
    </style:style>
    <style:style style:name="T339" style:parent-style-name="預設段落字型" style:family="text">
      <style:text-properties style:font-name-asian="標楷體" fo:color="#000000" fo:letter-spacing="-0.0111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43" style:family="table-row">
      <style:table-row-properties style:row-height="0.7006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50" style:family="table-row">
      <style:table-row-properties style:row-height="0.9319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61" style:family="table-row">
      <style:table-row-properties style:min-row-height="0.0812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break-before="page"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268in" fo:text-indent="-0.268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fo:letter-spacing="-0.0034in"/>
    </style:style>
    <style:style style:name="T374" style:parent-style-name="預設段落字型" style:family="text">
      <style:text-properties fo:letter-spacing="-0.0034in"/>
    </style:style>
    <style:style style:name="T375" style:parent-style-name="預設段落字型" style:family="text">
      <style:text-properties fo:letter-spacing="-0.0034in"/>
    </style:style>
    <style:style style:name="T376" style:parent-style-name="預設段落字型" style:family="text">
      <style:text-properties fo:letter-spacing="-0.0034in"/>
    </style:style>
    <style:style style:name="T377" style:parent-style-name="預設段落字型" style:family="text">
      <style:text-properties fo:letter-spacing="-0.0034in"/>
    </style:style>
    <style:style style:name="TableRow378" style:family="table-row">
      <style:table-row-properties style:min-row-height="0.5423in" style:use-optimal-row-height="false"/>
    </style:style>
    <style:style style:name="P37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left="0.268in" fo:text-indent="-0.268in">
        <style:tab-stops/>
      </style:paragraph-properties>
    </style:style>
    <style:style style:name="T382" style:parent-style-name="預設段落字型" style:family="text">
      <style:text-properties style:font-name="細明體" style:font-name-asian="細明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fo:letter-spacing="-0.0034in"/>
    </style:style>
    <style:style style:name="T387" style:parent-style-name="預設段落字型" style:family="text">
      <style:text-properties style:font-name="細明體" style:font-name-asian="細明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0402in" style:use-optimal-row-height="false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5652in" style:use-optimal-row-height="false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 style:min-row-height="0.0402in" style:use-optimal-row-height="false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Row430" style:family="table-row">
      <style:table-row-properties style:min-row-height="0.7555in" style:use-optimal-row-height="false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left="0.268in" fo:text-indent="-0.268in">
        <style:tab-stops/>
      </style:paragraph-properties>
    </style:style>
    <style:style style:name="T434" style:parent-style-name="預設段落字型" style:family="text">
      <style:text-properties style:font-name="細明體" style:font-name-asian="細明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row-height="1.2881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ableColumn450" style:family="table-column">
      <style:table-column-properties style:column-width="1.5854in" style:use-optimal-column-width="false"/>
    </style:style>
    <style:style style:name="TableColumn451" style:family="table-column">
      <style:table-column-properties style:column-width="1.5854in" style:use-optimal-column-width="false"/>
    </style:style>
    <style:style style:name="TableColumn452" style:family="table-column">
      <style:table-column-properties style:column-width="1.5854in" style:use-optimal-column-width="false"/>
    </style:style>
    <style:style style:name="Table449" style:family="table">
      <style:table-properties style:width="4.7562in" fo:margin-left="0in" table: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 style:row-height="1.0118in" style:use-optimal-row-height="false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ableRow485" style:family="table-row">
      <style:table-row-properties style:row-height="0.7958in"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fo:color="#000000"/>
    </style:style>
    <style:style style:name="TableRow491" style:family="table-row">
      <style:table-row-properties style:row-height="0.7958in" style:use-optimal-row-height="false"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-asian="標楷體" fo:color="#000000"/>
    </style:style>
    <style:style style:name="TableRow497" style:family="table-row">
      <style:table-row-properties style:row-height="0.7958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fo:color="#000000"/>
    </style:style>
    <style:style style:name="TableRow505" style:family="table-row">
      <style:table-row-properties style:row-height="0.5965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break-before="page" fo:text-align="center" fo:line-height="0.25in"/>
      <style:text-properties style:font-name-asian="標楷體" fo:color="#000000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style:font-name-asian="標楷體" fo:color="#000000" fo:letter-spacing="-0.0027in"/>
    </style:style>
    <style:style style:name="T510" style:parent-style-name="預設段落字型" style:family="text">
      <style:text-properties fo:color="#000000"/>
    </style:style>
    <style:style style:name="P511" style:parent-style-name="內文" style:family="paragraph">
      <style:paragraph-properties fo:text-align="center" fo:line-height="0.25in"/>
      <style:text-properties fo:color="#000000"/>
    </style:style>
    <style:style style:name="TableRow512" style:family="table-row">
      <style:table-row-properties style:row-height="1.1437in" style:use-optimal-row-height="fals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fo:letter-spacing="-0.0027in"/>
    </style:style>
    <style:style style:name="T521" style:parent-style-name="預設段落字型" style:family="text">
      <style:text-properties style:font-name-asian="標楷體" fo:color="#000000" fo:letter-spacing="-0.0027in"/>
    </style:style>
    <style:style style:name="T522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letter-spacing="-0.0027in"/>
    </style:style>
    <style:style style:name="T524" style:parent-style-name="預設段落字型" style:family="text">
      <style:text-properties fo:color="#000000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ableRow542" style:family="table-row">
      <style:table-row-properties style:row-height="0.5791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</style:style>
    <style:style style:name="T545" style:parent-style-name="預設段落字型" style:family="text">
      <style:text-properties style:font-name-asian="標楷體" fo:color="#000000" fo:letter-spacing="-0.0069in"/>
    </style:style>
    <style:style style:name="T546" style:parent-style-name="預設段落字型" style:family="text">
      <style:text-properties style:font-name-asian="標楷體" fo:color="#000000" fo:letter-spacing="-0.0138in"/>
    </style:style>
    <style:style style:name="T547" style:parent-style-name="預設段落字型" style:family="text">
      <style:text-properties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50" style:family="table-row">
      <style:table-row-properties style:row-height="0.8312in"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8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Row559" style:family="table-row">
      <style:table-row-properties style:row-height="0.8895in" style:use-optimal-row-height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 fo:color="#000000"/>
    </style:style>
    <style:style style:name="TableRow565" style:family="table-row">
      <style:table-row-properties style:row-height="0.7756in" style:use-optimal-row-height="false"/>
    </style:style>
    <style:style style:name="TableCell5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-asian="標楷體" fo:color="#000000"/>
    </style:style>
    <style:style style:name="P571" style:parent-style-name="內文" style:family="paragraph">
      <style:paragraph-properties style:snap-to-layout-grid="false" fo:margin-left="-0.25in" fo:text-indent="0.1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內文" style:list-style-name="LFO2" style:family="paragraph">
      <style:paragraph-properties style:snap-to-layout-grid="false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/>
    </style:style>
    <style:style style:name="P595" style:parent-style-name="內文" style:family="paragraph">
      <style:paragraph-properties style:snap-to-layout-grid="false"/>
      <style:text-properties style:font-name-asian="標楷體" fo:color="#000000" fo:letter-spacing="-0.0027in"/>
    </style:style>
    <style:style style:name="P596" style:parent-style-name="內文" style:list-style-name="LFO3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fo:color="#000000" fo:letter-spacing="-0.0027in"/>
    </style:style>
    <style:style style:name="T598" style:parent-style-name="預設段落字型" style:family="text">
      <style:text-properties style:font-name-asian="標楷體" fo:color="#000000" fo:letter-spacing="-0.0027in"/>
    </style:style>
    <style:style style:name="T599" style:parent-style-name="預設段落字型" style:family="text">
      <style:text-properties style:font-name-asian="標楷體" fo:color="#000000" fo:letter-spacing="-0.0027in"/>
    </style:style>
    <style:style style:name="T600" style:parent-style-name="預設段落字型" style:family="text">
      <style:text-properties style:font-name-asian="標楷體" fo:color="#000000" fo:letter-spacing="-0.0027in"/>
    </style:style>
    <style:style style:name="T601" style:parent-style-name="預設段落字型" style:family="text">
      <style:text-properties style:font-name-asian="標楷體" fo:color="#000000" fo:letter-spacing="-0.0027in"/>
    </style:style>
    <style:style style:name="T602" style:parent-style-name="預設段落字型" style:family="text">
      <style:text-properties style:font-name-asian="標楷體" fo:color="#000000" fo:letter-spacing="-0.0027in"/>
    </style:style>
    <style:style style:name="T603" style:parent-style-name="預設段落字型" style:family="text">
      <style:text-properties style:font-name-asian="標楷體" fo:color="#000000" fo:letter-spacing="-0.0027in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style:font-name-asian="標楷體" fo:color="#000000" fo:letter-spacing="-0.0027in"/>
    </style:style>
    <style:style style:name="T607" style:parent-style-name="預設段落字型" style:family="text">
      <style:text-properties style:font-name-asian="標楷體" fo:color="#000000" fo:letter-spacing="-0.0027in"/>
    </style:style>
    <style:style style:name="T608" style:parent-style-name="預設段落字型" style:family="text">
      <style:text-properties style:font-name-asian="標楷體" fo:color="#000000" fo:letter-spacing="-0.0027in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style:font-name-asian="標楷體" fo:color="#000000" fo:letter-spacing="-0.0069in"/>
    </style:style>
    <style:style style:name="T615" style:parent-style-name="預設段落字型" style:family="text">
      <style:text-properties style:font-name-asian="標楷體" fo:color="#000000" fo:letter-spacing="-0.0069in"/>
    </style:style>
    <style:style style:name="T616" style:parent-style-name="預設段落字型" style:family="text">
      <style:text-properties style:font-name-asian="標楷體" fo:color="#000000" fo:letter-spacing="-0.0069in"/>
    </style:style>
    <style:style style:name="T617" style:parent-style-name="預設段落字型" style:family="text">
      <style:text-properties style:font-name-asian="標楷體" fo:color="#000000" fo:letter-spacing="-0.0069in"/>
    </style:style>
    <style:style style:name="T618" style:parent-style-name="預設段落字型" style:family="text">
      <style:text-properties style:font-name-asian="標楷體" fo:color="#000000" fo:letter-spacing="-0.0069in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style:font-name-asian="標楷體" fo:color="#000000" fo:letter-spacing="-0.0069in"/>
    </style:style>
    <style:style style:name="T623" style:parent-style-name="預設段落字型" style:family="text">
      <style:text-properties style:font-name-asian="標楷體" fo:color="#000000" fo:letter-spacing="-0.0069in"/>
    </style:style>
    <style:style style:name="T624" style:parent-style-name="預設段落字型" style:family="text">
      <style:text-properties style:font-name-asian="標楷體" fo:color="#000000" fo:letter-spacing="-0.0069in"/>
    </style:style>
    <style:style style:name="T625" style:parent-style-name="預設段落字型" style:family="text">
      <style:text-properties style:font-name-asian="標楷體" fo:color="#000000" fo:letter-spacing="-0.0069in"/>
    </style:style>
    <style:style style:name="T626" style:parent-style-name="預設段落字型" style:family="text">
      <style:text-properties style:font-name-asian="標楷體" fo:color="#000000" fo:letter-spacing="-0.0069in"/>
    </style:style>
    <style:style style:name="T627" style:parent-style-name="預設段落字型" style:family="text">
      <style:text-properties style:font-name-asian="標楷體" fo:color="#000000" fo:letter-spacing="-0.0069in"/>
    </style:style>
    <style:style style:name="T628" style:parent-style-name="預設段落字型" style:family="text">
      <style:text-properties style:font-name-asian="標楷體" fo:color="#000000" fo:letter-spacing="-0.0069in"/>
    </style:style>
    <style:style style:name="T629" style:parent-style-name="預設段落字型" style:family="text">
      <style:text-properties style:font-name-asian="標楷體" fo:color="#000000" fo:letter-spacing="-0.0069in"/>
    </style:style>
    <style:style style:name="P630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633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634" style:parent-style-name="本文縮排" style:family="paragraph">
      <style:paragraph-properties fo:margin-left="0in" fo:text-indent="0in">
        <style:tab-stops>
          <style:tab-stop style:type="left" style:position="0.8125in"/>
        </style:tab-stops>
      </style:paragraph-properties>
      <style:text-properties fo:color="#000000" fo:font-size="12pt" style:font-size-asian="12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<text:s/>藻<text:s/>外<text:s/>語<text:s/>大<text:s/>學<text:s text:c="2"/></text:p>
      <text:p text:style-name="P4">Wenzao Ursuline University of Languages</text:p>
      <text:p text:style-name="P5">教師研發教材獎勵申請書</text:p>
      <text:p text:style-name="P6">Award<text:s/>Application for<text:s/>Instructional Materials</text:p>
      <text:p text:style-name="P7"><text:span text:style-name="T8"><text:s text:c="24"/></text:span><text:span text:style-name="T9">申請日期</text:span><text:span text:style-name="T10">Date</text:span><text:span text:style-name="T11">：</text:span><text:span text:style-name="T12"><text:s text:c="4"/></text:span><text:span text:style-name="T13">年</text:span><text:span text:style-name="T14">YYYY<text:s/></text:span><text:span text:style-name="T15"><text:s text:c="2"/></text:span><text:span text:style-name="T16"><text:s text:c="2"/></text:span><text:span text:style-name="T17">月</text:span><text:span text:style-name="T18">MM <text:s/></text:span><text:span text:style-name="T19"><text:s text:c="2"/></text:span><text:span text:style-name="T20"><text:s/></text:span><text:span text:style-name="T21">日</text:span><text:span text:style-name="T22">DD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  <text:p text:style-name="P31"><text:span text:style-name="T32">Nam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（中心）</text:p>
            <text:p text:style-name="P37">Departmen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<text:s text:c="3"/>稱</text:p>
            <text:p text:style-name="P43"><text:span text:style-name="T44">Job Titl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完成日期</text:p>
            <text:p text:style-name="P49">Completion Date</text:p>
          </table:table-cell>
          <table:table-cell table:style-name="TableCell50">
            <text:p text:style-name="P51"><text:span text:style-name="T52"><text:s text:c="2"/></text:span><text:span text:style-name="T53"><text:s text:c="2"/></text:span><text:span text:style-name="T54"><text:s text:c="2"/></text:span><text:span text:style-name="T55">年</text:span><text:span text:style-name="T56">YYYY</text:span></text:p>
            <text:p text:style-name="P57"><text:span text:style-name="T58"><text:s text:c="2"/></text:span><text:span text:style-name="T59"><text:s text:c="2"/></text:span><text:span text:style-name="T60"><text:s text:c="2"/></text:span><text:span text:style-name="T61">月</text:span><text:span text:style-name="T62">MM</text:span><text:span text:style-name="T63"><text:s text:c="2"/></text:span><text:span text:style-name="T64"><text:s text:c="2"/></text:span><text:span text:style-name="T65"><text:s text:c="2"/></text:span><text:span text:style-name="T66">日</text:span><text:span text:style-name="T67">DD</text:span></text:p>
          </table:table-cell>
        </table:table-row>
        <table:table-row table:style-name="TableRow68">
          <table:table-cell table:style-name="TableCell69">
            <text:p text:style-name="P70"><text:span text:style-name="T71">使用課程名稱</text:span><text:span text:style-name="T72"><text:line-break/></text:span><text:span text:style-name="T73">Course Titl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開課學期</text:p>
            <text:p text:style-name="P78">Semester</text:p>
          </table:table-cell>
          <table:table-cell table:style-name="TableCell79">
            <text:p text:style-name="P80"><text:span text:style-name="T81"><text:s text:c="2"/></text:span><text:span text:style-name="T82"><text:s text:c="7"/></text:span><text:span text:style-name="T83"><text:s text:c="2"/></text:span><text:span text:style-name="T84">學年度</text:span><text:span text:style-name="T85">Academic Year</text:span></text:p>
            <text:p text:style-name="P86"><text:span text:style-name="T87">□<text:s/></text:span><text:span text:style-name="T88">第</text:span><text:span text:style-name="T89">1</text:span><text:span text:style-name="T90">學期</text:span><text:span text:style-name="T91">Fall Semester</text:span></text:p>
            <text:p text:style-name="P92"><text:span text:style-name="T93">□<text:s/></text:span><text:span text:style-name="T94">第</text:span><text:span text:style-name="T95">2</text:span><text:span text:style-name="T96">學期</text:span><text:span text:style-name="T97"><text:s/>Spring Semester</text:span></text:p>
          </table:table-cell>
        </table:table-row>
        <table:table-row table:style-name="TableRow98">
          <table:table-cell table:style-name="TableCell99">
            <text:p text:style-name="P100">教材名稱</text:p>
            <text:p text:style-name="P101">Instructional Materials Title</text:p>
          </table:table-cell>
          <table:table-cell table:style-name="TableCell102" table:number-columns-spanned="3">
            <text:p text:style-name="P103">(中文Chinese)</text:p>
            <text:p text:style-name="P104"/>
            <text:p text:style-name="P105">(外文Foreign<text:s/>Language)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獎勵類別</text:p>
            <text:p text:style-name="P110"><text:span text:style-name="T111">Award Category</text:span></text:p>
          </table:table-cell>
          <table:table-cell table:style-name="TableCell112" table:number-columns-spanned="3">
            <text:p text:style-name="P113"><text:span text:style-name="T114">□</text:span><text:span text:style-name="T115"><text:s/></text:span><text:span text:style-name="T116">紙本教材</text:span><text:span text:style-name="T117">Print<text:s/></text:span><text:span text:style-name="T118">I</text:span><text:span text:style-name="T119">nstructional<text:s/></text:span><text:span text:style-name="T120">M</text:span><text:span text:style-name="T121">aterials</text:span><text:span text:style-name="T122"><text:s/></text:span></text:p>
            <text:p text:style-name="P123"><text:span text:style-name="T124">□</text:span><text:span text:style-name="T125"><text:s/></text:span><text:span text:style-name="T126">數位教材</text:span>E-learning<text:s/>Courseware</text:p>
            <text:p text:style-name="P127"><text:span text:style-name="T128">□<text:s/></text:span><text:span text:style-name="T129">遠距</text:span><text:span text:style-name="T130">課程</text:span><text:span text:style-name="T131">f</text:span><text:span text:style-name="T132">or<text:s/></text:span><text:span text:style-name="T133">Distance<text:s/></text:span><text:span text:style-name="T134">C</text:span><text:span text:style-name="T135">ourse</text:span><text:span text:style-name="T136">s</text:span><text:span text:style-name="T137"><text:s/></text:span></text:p>
            <text:p text:style-name="P138"><text:span text:style-name="T139">□<text:s/></text:span><text:span text:style-name="T140">磨課師課程</text:span><text:span text:style-name="T141">f</text:span><text:span text:style-name="T142">or<text:s/></text:span><text:span text:style-name="T143">Massive Open Online Courses(MOOC</text:span><text:span text:style-name="T144">s</text:span><text:span text:style-name="T145">)</text:span></text:p>
            <text:p text:style-name="P146"><text:span text:style-name="T147">□<text:s/></text:span><text:span text:style-name="T148">一般課程</text:span><text:span text:style-name="T149">f</text:span><text:span text:style-name="T150">or<text:s/></text:span><text:span text:style-name="T151">G</text:span><text:span text:style-name="T152">eneral<text:s/></text:span><text:span text:style-name="T153">C</text:span><text:span text:style-name="T154">ourse</text:span><text:span text:style-name="T155">s</text:span><text:span text:style-name="T156"><text:s/></text:span></text:p>
            <text:p text:style-name="P157"><text:span text:style-name="T158"><text:s/></text:span><text:span text:style-name="T159"><text:s text:c="5"/></text:span><text:span text:style-name="T160">□</text:span><text:span text:style-name="T161"><text:s/></text:span><text:span text:style-name="T162">教育部數位學習課程認證</text:span><text:span text:style-name="T163">f</text:span><text:span text:style-name="T164">or<text:s/></text:span><text:span text:style-name="T165">D</text:span><text:span text:style-name="T166">istance<text:s/></text:span><text:span text:style-name="T167">C</text:span><text:span text:style-name="T168">ourses<text:s/></text:span><text:span text:style-name="T169">C</text:span><text:span text:style-name="T170">ertified by the Ministry of Education in Taiwan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申請人應保證以下事項Agreement：</text:p>
            <text:p text:style-name="P174">申請人保證本教材內容之創作或取得，並無侵害他人著作權或其他權利之情事，內容中若有屬於他人所有著作財產權部分，皆在著作權之合理使用範圍內，或已取得權利人之授權，並且依法標示作品來源。如有因此而引發之糾紛、訴訟，願自負法律責任。</text:p>
            <text:p text:style-name="P175">The applicants shall ensure that their<text:s/>instructional<text:s/>materials do not infringe any person's intellectual property rights. <text:s/>The applicant should assume legal responsibility if there are disputes or litigation. <text:s/></text:p>
            <text:p text:style-name="P176"><text:span text:style-name="T177">申請人簽名</text:span><text:span text:style-name="T178">Signature</text:span><text:span text:style-name="T179">：</text:span><text:span text:style-name="T180">_____________</text:span><text:span text:style-name="T181"><text:s text:c="5"/></text:span><text:span text:style-name="T182"><text:s/></text:span><text:span text:style-name="T183"><text:s text:c="10"/></text:span><text:span text:style-name="T184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貢獻比例</text:p>
            <text:p text:style-name="P188"><text:span text:style-name="T189">Proportional Contribution</text:span></text:p>
          </table:table-cell>
          <table:table-cell table:style-name="TableCell190" table:number-columns-spanned="3">
            <text:p text:style-name="P191"><text:span text:style-name="T192">姓名</text:span><text:span text:style-name="T193">Name</text:span><text:span text:style-name="T194">：</text:span><text:span text:style-name="T195">_</text:span><text:span text:style-name="T196">_______</text:span><text:span text:style-name="T197">百分比</text:span><text:span text:style-name="T198">%</text:span><text:span text:style-name="T199">：</text:span><text:span text:style-name="T200">_</text:span><text:span text:style-name="T201">_______</text:span><text:span text:style-name="T202">簽名</text:span><text:span text:style-name="T203">Signature</text:span><text:span text:style-name="T204">：</text:span><text:span text:style-name="T205">_</text:span><text:span text:style-name="T206">_______</text:span><text:span text:style-name="T207"><text:s text:c="6"/></text:span><text:span text:style-name="T208"><text:s text:c="18"/></text:span></text:p>
            <text:p text:style-name="P209"><text:span text:style-name="T210">姓名</text:span><text:span text:style-name="T211">Name</text:span><text:span text:style-name="T212">：</text:span><text:span text:style-name="T213">_</text:span><text:span text:style-name="T214">_______</text:span><text:span text:style-name="T215">百分比</text:span><text:span text:style-name="T216">%</text:span><text:span text:style-name="T217">：</text:span><text:span text:style-name="T218">_</text:span><text:span text:style-name="T219">_______</text:span><text:span text:style-name="T220">簽名</text:span><text:span text:style-name="T221">Signature</text:span><text:span text:style-name="T222">：</text:span><text:span text:style-name="T223">_</text:span><text:span text:style-name="T224">_______</text:span></text:p>
            <text:p text:style-name="P225"><text:span text:style-name="T226">姓名</text:span><text:span text:style-name="T227">Name</text:span><text:span text:style-name="T228">：</text:span><text:span text:style-name="T229">_</text:span><text:span text:style-name="T230">_______</text:span><text:span text:style-name="T231">百分比</text:span><text:span text:style-name="T232">%</text:span><text:span text:style-name="T233">：</text:span><text:span text:style-name="T234">_</text:span><text:span text:style-name="T235">_______</text:span><text:span text:style-name="T236">簽名</text:span><text:span text:style-name="T237">Signature</text:span><text:span text:style-name="T238">：</text:span><text:span text:style-name="T239">_</text:span><text:span text:style-name="T240">_______</text:span></text:p>
            <text:p text:style-name="P241"><text:span text:style-name="T242">姓名</text:span><text:span text:style-name="T243">Name</text:span><text:span text:style-name="T244">：</text:span><text:span text:style-name="T245">_</text:span><text:span text:style-name="T246">_______</text:span><text:span text:style-name="T247">百分比</text:span><text:span text:style-name="T248">%</text:span><text:span text:style-name="T249">：</text:span><text:span text:style-name="T250">_</text:span><text:span text:style-name="T251">_______</text:span><text:span text:style-name="T252">簽名</text:span><text:span text:style-name="T253">Signature</text:span><text:span text:style-name="T254">：</text:span><text:span text:style-name="T255">_</text:span><text:span text:style-name="T256">_______</text:span></text:p>
            <text:p text:style-name="P257"><text:span text:style-name="T258">姓名</text:span><text:span text:style-name="T259">Name</text:span><text:span text:style-name="T260">：</text:span><text:span text:style-name="T261">_</text:span><text:span text:style-name="T262">_______</text:span><text:span text:style-name="T263">百分比</text:span><text:span text:style-name="T264">%</text:span><text:span text:style-name="T265">：</text:span><text:span text:style-name="T266">_</text:span><text:span text:style-name="T267">_______</text:span><text:span text:style-name="T268">簽名</text:span><text:span text:style-name="T269">Signature</text:span><text:span text:style-name="T270">：</text:span><text:span text:style-name="T271">_</text:span><text:span text:style-name="T272">_______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教材共同作者皆需簽名同意。</text:p>
            <text:p text:style-name="P277">The application<text:s/>form should<text:s/>be signed by co-authors.</text:p>
          </table:table-cell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P280">獎勵與補助情形</text:p>
            <text:p text:style-name="P281">Award and Subsidy History</text:p>
          </table:table-cell>
          <table:table-cell table:style-name="TableCell282" table:number-columns-spanned="3">
            <text:p text:style-name="P283">獲獎助情形<text:s/>Awards or<text:s/>subsidies<text:s/>received before</text:p>
            <text:p text:style-name="P284"><text:span text:style-name="T285">□<text:s/></text:span><text:span text:style-name="T286">無。</text:span><text:span text:style-name="T287"><text:line-break/></text:span><text:span text:style-name="T288">None.</text:span></text:p>
            <text:p text:style-name="P289"><text:span text:style-name="T290">□</text:span><text:span text:style-name="T291">曾獲相關獎勵或補助。若勾選此項，請續答下方問題：</text:span><text:span text:style-name="T292"><text:line-break/></text:span><text:span text:style-name="T293">If the applicants received awards or subsidies before, p</text:span><text:span text:style-name="T294">lease<text:s/></text:span><text:span text:style-name="T295">check the funding source</text:span><text:span text:style-name="T296"><text:s/></text:span><text:span text:style-name="T297">and<text:s/></text:span><text:span text:style-name="T298">answer the following questions</text:span><text:span text:style-name="T299">.</text:span><text:span text:style-name="T300"><text:s/></text:span></text:p>
            <text:p text:style-name="P301"><text:span text:style-name="T302">　　</text:span><text:span text:style-name="T303">□</text:span><text:span text:style-name="T304"><text:s/></text:span><text:span text:style-name="T305">提升教學成效暨創新課程補助</text:span><text:span text:style-name="T306">Subsidy for Improving Teaching Effectiveness and Innovative Curriculum</text:span></text:p>
            <text:p text:style-name="P307"><text:span text:style-name="T308">　　</text:span><text:span text:style-name="T309">□</text:span><text:span text:style-name="T310"><text:s/></text:span><text:span text:style-name="T311">教學卓越計畫</text:span><text:span text:style-name="T312">Program of Promoting Teaching Excellence of Universities</text:span></text:p>
            <text:p text:style-name="P313"><text:span text:style-name="T314">　　</text:span><text:span text:style-name="T315">□</text:span><text:span text:style-name="T316"><text:s/></text:span><text:span text:style-name="T317">高教深耕計畫</text:span><text:span text:style-name="T318">Higher Education Sprout Project</text:span></text:p>
            <text:p text:style-name="P319"><text:span text:style-name="T320">　　</text:span><text:span text:style-name="T321">□</text:span><text:span text:style-name="T322"><text:s/></text:span><text:span text:style-name="T323">其他</text:span><text:span text:style-name="T324">Others</text:span><text:span text:style-name="T325">：</text:span><text:span text:style-name="T326">　</text:span><text:span text:style-name="T327"><text:s text:c="33"/></text:span><text:span text:style-name="T328"><text:s text:c="5"/></text:span><text:span text:style-name="T329">　　　　　　　　　　　　　　　　　　　　　　　　　　　　　　　　　　　　</text:span></text:p>
            <text:p text:style-name="P330">獎勵／補助金額Amount：　　<text:s text:c="12"/>元TWD。</text:p>
            <text:p text:style-name="P331">獎勵／補助日期Date：<text:s text:c="8"/><text:s text:c="5"/>年YYYY <text:s text:c="6"/>月MM <text:s text:c="6"/>日DD　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系所</text:span><text:span text:style-name="T336">(</text:span><text:span text:style-name="T337">中心</text:span><text:span text:style-name="T338">)</text:span><text:span text:style-name="T339">主任簽章</text:span></text:p>
            <text:p text:style-name="P340">Signed by Chairperson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院長簽章</text:p>
            <text:p text:style-name="P346"><text:span text:style-name="T347">Signed by Dean of College</text:span>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教務處綜合業務組</text:p>
            <text:p text:style-name="P353"><text:span text:style-name="T354">Special Progra</text:span><text:span text:style-name="T355">ms Section of<text:s/></text:span><text:span text:style-name="T356">Academic Affairs  </text:span><text:span text:style-name="T357">Off</text:span><text:span text:style-name="T358">ice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ext:soft-page-break/>
        <table:table-row table:style-name="TableRow361">
          <table:table-cell table:style-name="TableCell362" table:number-rows-spanned="6">
            <text:p text:style-name="P363">教師發展中心<text:line-break/>申請資料檢核</text:p>
            <text:p text:style-name="P364"><text:span text:style-name="T365">C</text:span><text:span text:style-name="T366">heck</text:span><text:span text:style-name="T367">ed</text:span><text:span text:style-name="T368"><text:s/>by<text:s/></text:span><text:span text:style-name="T369">Center for Faculty Development</text:span></text:p>
          </table:table-cell>
          <table:table-cell table:style-name="TableCell370" table:number-columns-spanned="3">
            <text:p text:style-name="P371"><text:span text:style-name="T372">紙本教材</text:span><text:span text:style-name="T373">Print<text:s/></text:span><text:span text:style-name="T374">I</text:span><text:span text:style-name="T375">nstructional<text:s/></text:span><text:span text:style-name="T376">M</text:span><text:span text:style-name="T377">aterial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<text:span text:style-name="T382">□<text:s/></text:span><text:span text:style-name="T383">紙本教材至少</text:span><text:span text:style-name="T384">3</text:span><text:span text:style-name="T385">件。</text:span>Three copies of<text:s/><text:span text:style-name="T386">print instructional materials</text:span></text:p>
            <text:p text:style-name="內文"><text:span text:style-name="T387">□<text:s/></text:span><text:span text:style-name="T388">實施成效報告</text:span><text:span text:style-name="T389">1</text:span><text:span text:style-name="T390">份</text:span><text:span text:style-name="T391">。</text:span>Term report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數位教材：遠距課程、磨課師、一般課程</text:p>
            <text:p text:style-name="P396">E-learning<text:s/>Courseware:<text:s/>for<text:s/><text:span text:style-name="T397">D</text:span><text:span text:style-name="T398">istance<text:s/></text:span><text:span text:style-name="T399">C</text:span><text:span text:style-name="T400">ourse</text:span><text:span text:style-name="T401">,</text:span><text:span text:style-name="T402"><text:s/>MOOC</text:span><text:span text:style-name="T403">,<text:s/></text:span><text:span text:style-name="T404">G</text:span><text:span text:style-name="T405">eneral<text:s/></text:span><text:span text:style-name="T406">C</text:span><text:span text:style-name="T407">ourse</text:span>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內文"><text:span text:style-name="T411">□</text:span><text:span text:style-name="T412"><text:s/></text:span><text:span text:style-name="T413">數位</text:span><text:span text:style-name="T414">教材至少</text:span><text:span text:style-name="T415">3</text:span><text:span text:style-name="T416">份</text:span><text:span text:style-name="T417">(</text:span><text:span text:style-name="T418">或提供</text:span><text:span text:style-name="T419">完整數位教材</text:span><text:span text:style-name="T420">平台連結</text:span><text:span text:style-name="T421">)</text:span><text:span text:style-name="T422">。</text:span><text:span text:style-name="T423">Three copies</text:span><text:s/>of<text:s/>e-learning courseware<text:s/>(or the website of<text:s/>e-learning courseware)</text:p>
            <text:p text:style-name="P424">□<text:s/>實施成效報告1份。One term<text:s/>report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數位教材：教育部數位學習課程認證</text:p>
            <text:p text:style-name="P429">E-learning<text:s/>Courseware of<text:s/>Certified by the Ministry of Education in Taiwan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<text:span text:style-name="T434">□</text:span><text:span text:style-name="T435"><text:s text:c="2"/></text:span><text:span text:style-name="T436">教育部數位學習課程認證</text:span><text:span text:style-name="T437">來文</text:span><text:span text:style-name="T438">。</text:span>Certification<text:s/>paper<text:s/>for distance courses issued by the Ministry of<text:s/>Education</text:p>
          </table:table-cell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研發教材獎勵評審委員會初審結果</text:p>
            <text:p text:style-name="P442">Reviewed by the Review Committee of Award for Instructional Materials<text:s/></text:p>
          </table:table-cell>
          <table:table-cell table:style-name="TableCell443" table:number-columns-spanned="3">
            <text:p text:style-name="P444">□<text:s/>推薦通過，並建議以下列標準給予獎勵：</text:p>
            <text:p text:style-name="P445"><text:span text:style-name="T446"><text:s/></text:span><text:span text:style-name="T447"><text:s text:c="2"/></text:span><text:span text:style-name="T448">Recommended by the committee. The award could be:</text:span></text:p>
            <table:table table:style-name="Table449">
              <table:table-columns>
                <table:table-column table:style-name="TableColumn450"/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><text:span text:style-name="T456">□<text:s/></text:span><text:span text:style-name="T457">特優</text:span><text:span text:style-name="T458">Level 1</text:span></text:p>
                </table:table-cell>
                <table:table-cell table:style-name="TableCell459">
                  <text:p text:style-name="P460"><text:span text:style-name="T461">□<text:s/></text:span><text:span text:style-name="T462">優等</text:span><text:span text:style-name="T463">Level 2</text:span></text:p>
                </table:table-cell>
                <table:table-cell table:style-name="TableCell464">
                  <text:p text:style-name="P465"><text:span text:style-name="T466">□<text:s/></text:span><text:span text:style-name="T467">佳作</text:span><text:span text:style-name="T468">Level 3</text:span></text:p>
                </table:table-cell>
              </table:table-row>
            </table:table>
            <text:p text:style-name="P469"/>
            <text:p text:style-name="P470">□<text:s/>不予推薦。</text:p>
            <text:p text:style-name="P471"><text:span text:style-name="T472"><text:s text:c="7"/></text:span><text:span text:style-name="T473">Not recommended by the Committee.</text:span>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<text:span text:style-name="T478">□</text:span><text:span text:style-name="T479"><text:s/>數位教材通過教育部數位學習課程認證者，根據獎勵教師研發教材教具實施要點第五條第二項第二款給予獎勵。</text:span><text:span text:style-name="T480">According to the regulation,</text:span><text:span text:style-name="T481"><text:s/></text:span><text:span text:style-name="T482">the e-learning courseware</text:span><text:span text:style-name="T483"><text:s/></text:span><text:span text:style-name="T484">certified by the Ministry of Education in Taiwan could get the rewards.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教師發展中心</text:p>
            <text:p text:style-name="P488">Center for Faculty Development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主任秘書</text:p>
            <text:p text:style-name="P494">Secretary-General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副校長</text:span></text:p>
            <text:p text:style-name="P501"><text:span text:style-name="T502">Vice President</text:span>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4">
            <text:p text:style-name="P507">學術暨研究獎勵補助審議委員會</text:p>
            <text:p text:style-name="P508"><text:span text:style-name="T509">Reviewed by<text:s/></text:span><text:span text:style-name="T510">the Review Committee of Academic and Research Rewards and Subsidies</text:span></text:p>
            <text:p text:style-name="P511">Rewards and Subsidies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審議時間</text:p>
            <text:p text:style-name="P515">Review Date<text:s/></text:p>
          </table:table-cell>
          <table:table-cell table:style-name="TableCell516" table:number-columns-spanned="3">
            <text:p text:style-name="P517"><text:s text:c="2"/><text:s text:c="5"/><text:s text:c="3"/>學年度<text:s/>第<text:s text:c="3"/><text:s text:c="2"/><text:s text:c="3"/>學期<text:s/>第<text:s text:c="2"/><text:s text:c="2"/><text:s/>次學術暨研究獎勵補助審議委員會</text:p>
            <text:p text:style-name="P518"><text:span text:style-name="T519"><text:s text:c="11"/></text:span><text:span text:style-name="T520"><text:s/></text:span><text:span text:style-name="T521">Semester<text:s/></text:span><text:span text:style-name="T522"><text:s text:c="11"/></text:span><text:span text:style-name="T523"><text:s/></text:span><text:span text:style-name="T524">Review Committee of Academic and Research Rewards and Subsidies</text:span></text:p>
            <text:p text:style-name="P525"><text:span text:style-name="T526"><text:s text:c="3"/></text:span><text:span text:style-name="T527"><text:s text:c="6"/></text:span><text:span text:style-name="T528"><text:s/></text:span><text:span text:style-name="T529"><text:s text:c="4"/></text:span><text:span text:style-name="T530">年</text:span><text:span text:style-name="T531">YYYY</text:span><text:span text:style-name="T532"><text:s text:c="2"/></text:span><text:span text:style-name="T533"><text:s text:c="4"/></text:span><text:span text:style-name="T534"><text:s/></text:span><text:span text:style-name="T535">月</text:span><text:span text:style-name="T536">MM</text:span><text:span text:style-name="T537"><text:s/></text:span><text:span text:style-name="T538"><text:s text:c="5"/></text:span><text:span text:style-name="T539"><text:s/></text:span><text:span text:style-name="T540">日</text:span><text:span text:style-name="T541">DD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審查</text:span><text:span text:style-name="T546">意見</text:span><text:span text:style-name="T547">Comments</text:span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通過獎勵金額</text:span><text:span text:style-name="T554">Approved Award Amount</text:span></text:p>
          </table:table-cell>
          <table:table-cell table:style-name="TableCell555" table:number-columns-spanned="3">
            <text:p text:style-name="P556"><text:s text:c="5"/></text:p>
            <text:p text:style-name="P557"/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研究發展處</text:p>
            <text:p text:style-name="P562">Office of Research and Development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校長核定</text:p>
            <text:p text:style-name="P568">Approved by the President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</table:table>
      <text:p text:style-name="P571"><text:span text:style-name="T572"><draw:connector draw:type="line" svg:x1="9.625in" svg:y1="0.18194in" svg:x2="9.875in" svg:y2="0.18194in" draw:z-index="251658752" draw:id="id0" draw:style-name="a1" draw:name="Line 7" text:anchor-type="paragraph"><svg:title/><svg:desc/></draw:connector></text:span><text:span text:style-name="T573"><draw:connector draw:type="line" svg:x1="8.875in" svg:y1="0.18194in" svg:x2="9.125in" svg:y2="0.18194in" draw:z-index="251657728" draw:id="id1" draw:style-name="a3" draw:name="Line 6" text:anchor-type="paragraph"><svg:title/><svg:desc/></draw:connector></text:span><text:span text:style-name="T574"><draw:connector draw:type="line" svg:x1="8.125in" svg:y1="0.18194in" svg:x2="8.375in" svg:y2="0.18194in" draw:z-index="251656704" draw:id="id2" draw:style-name="a5" draw:name="Line 5" text:anchor-type="paragraph"><svg:title/><svg:desc/></draw:connector></text:span><text:span text:style-name="T575">備註：</text:span></text:p>
      <text:list text:style-name="LFO2" text:continue-numbering="true">
        <text:list-item>
          <text:p text:style-name="P576"><text:span text:style-name="T577">申請程序：申</text:span><text:span text:style-name="T578">請人</text:span><text:span text:style-name="T579">→</text:span><text:span text:style-name="T580">系所(中心)主任</text:span><text:span text:style-name="T581">→院長</text:span><text:span text:style-name="T582">→</text:span><text:span text:style-name="T583">教務處綜合業務組</text:span><text:span text:style-name="T584">→教師發展中心</text:span><text:span text:style-name="T585">→主秘辦公室→</text:span><text:span text:style-name="T586">副校長→學術</text:span><text:span text:style-name="T587">暨</text:span><text:span text:style-name="T588">研究獎勵補助審議委員會決議→</text:span><text:span text:style-name="T589">研究發展處→</text:span><text:span text:style-name="T590">校長核定</text:span><text:span text:style-name="T591">→</text:span><text:span text:style-name="T592">教</text:span><text:span text:style-name="T593">師發展中心→通知申請人。</text:span></text:p>
        </text:list-item>
      </text:list>
      <text:p text:style-name="P594"/>
      <text:p text:style-name="P595">Remarks:</text:p>
      <text:list text:style-name="LFO3" text:continue-numbering="true">
        <text:list-item>
          <text:p text:style-name="P596"><text:span text:style-name="T597">Application procedure:<text:s/></text:span><text:span text:style-name="T598">Applicant</text:span><text:span text:style-name="T599">→</text:span><text:span text:style-name="T600"><text:s/>Chairperson of Department (or Center)</text:span><text:span text:style-name="T601">→</text:span><text:span text:style-name="T602"><text:s/></text:span><text:span text:style-name="T603">Dean of College</text:span><text:span text:style-name="T604">→</text:span><text:span text:style-name="T605"><text:s/></text:span><text:span text:style-name="T606">Special Programs Section of Office<text:s/></text:span><text:span text:style-name="T607">for</text:span><text:span text:style-name="T608"><text:s/>Academic Office</text:span><text:span text:style-name="T609">→</text:span><text:span text:style-name="T610"><text:s/></text:span><text:span text:style-name="T611">Center for Faculty Development</text:span><text:span text:style-name="T612">→</text:span><text:span text:style-name="T613"><text:s/></text:span><text:span text:style-name="T614">Secretary-G</text:span><text:span text:style-name="T615">eneral→</text:span><text:span text:style-name="T616"><text:s/></text:span><text:span text:style-name="T617">Vice President→</text:span><text:span text:style-name="T618"><text:s/></text:span><text:span text:style-name="T619">Review Committee of Academic and Research Rewards and Subsidies</text:span><text:span text:style-name="T620">→</text:span><text:span text:style-name="T621"><text:s/></text:span><text:span text:style-name="T622">Office of Research and Development</text:span><text:span text:style-name="T623">→</text:span><text:span text:style-name="T624"><text:s/></text:span><text:span text:style-name="T625">President→</text:span><text:span text:style-name="T626"><text:s/></text:span><text:span text:style-name="T627">Center for Faculty Development→</text:span><text:span text:style-name="T628"><text:s/></text:span><text:span text:style-name="T629">Applicant.</text:span></text:p>
        </text:list-item>
      </text:list>
      <text:p text:style-name="P630"/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獎勵申請書</dc:subject>
    <meta:initial-creator>Wenzao</meta:initial-creator>
    <dc:creator>wenzao</dc:creator>
    <meta:creation-date>2022-08-25T01:38:00Z</meta:creation-date>
    <dc:date>2022-08-25T01:38:00Z</dc:date>
    <meta:print-date>2019-09-09T06:5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7" meta:character-count="4266" meta:row-count="30" meta:non-whitespace-character-count="3637"/>
  </office:meta>
</office:document-meta>
</file>