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1388in"/>
    </style:style>
    <style:style style:name="T2" style:parent-style-name="預設段落字型" style:family="text">
      <style:text-properties style:font-name-asian="標楷體" style:font-weight-complex="bold"/>
    </style:style>
    <style:style style:name="T3" style:parent-style-name="預設段落字型" style:family="text">
      <style:text-properties style:font-name-asian="標楷體" style:font-weight-complex="bold"/>
    </style:style>
    <style:style style:name="P4" style:parent-style-name="內文" style:family="paragraph">
      <style:text-properties fo:color="#000000" fo:font-size="10pt" style:font-size-asian="10pt" style:font-size-complex="10pt"/>
    </style:style>
    <style:style style:name="P5" style:parent-style-name="內文" style:family="paragraph"/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4.2319in"/>
    </style:style>
    <style:style style:name="Table6" style:family="table">
      <style:table-properties style:width="5.7319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weight="bold" style:font-weight-asian="bold" fo:font-style="italic" style:font-style-asian="italic"/>
    </style:style>
    <style:style style:name="P34" style:parent-style-name="內文" style:family="paragraph"/>
    <style:style style:name="P35" style:parent-style-name="內文" style:family="paragraph">
      <style:paragraph-properties fo:margin-left="0.3333in">
        <style:tab-stops/>
      </style:paragraph-properties>
    </style:style>
    <style:style style:name="P36" style:parent-style-name="內文" style:family="paragraph">
      <style:paragraph-properties fo:margin-left="0.3333in">
        <style:tab-stops/>
      </style:paragraph-properties>
    </style:style>
    <style:style style:name="P37" style:parent-style-name="內文" style:family="paragraph"/>
    <style:style style:name="P38" style:parent-style-name="內文" style:family="paragraph">
      <style:paragraph-properties fo:margin-left="0.3333in">
        <style:tab-stops/>
      </style:paragraph-properties>
    </style:style>
    <style:style style:name="P39" style:parent-style-name="內文" style:family="paragraph">
      <style:paragraph-properties fo:margin-left="0.3333in">
        <style:tab-stops/>
      </style:paragraph-properties>
    </style:style>
    <style:style style:name="P40" style:parent-style-name="內文" style:family="paragraph">
      <style:paragraph-properties fo:margin-left="0.3333in">
        <style:tab-stops/>
      </style:paragraph-properties>
    </style:style>
    <style:style style:name="P41" style:parent-style-name="內文" style:family="paragraph">
      <style:paragraph-properties fo:margin-left="0.3333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P43" style:parent-style-name="內文" style:family="paragraph">
      <style:paragraph-properties fo:margin-left="0.3333in">
        <style:tab-stops/>
      </style:paragraph-properties>
    </style:style>
    <style:style style:name="P44" style:parent-style-name="內文" style:family="paragraph">
      <style:paragraph-properties fo:margin-left="0.3333in">
        <style:tab-stops/>
      </style:paragraph-properties>
    </style:style>
    <style:style style:name="P45" style:parent-style-name="內文" style:family="paragraph">
      <style:paragraph-properties fo:margin-left="0.3333in">
        <style:tab-stops/>
      </style:paragraph-properties>
    </style:style>
    <style:style style:name="P46" style:parent-style-name="內文" style:family="paragraph"/>
    <style:style style:name="P47" style:parent-style-name="內文" style:family="paragraph">
      <style:paragraph-properties fo:margin-left="0.3333in">
        <style:tab-stops/>
      </style:paragraph-properties>
    </style:style>
    <style:style style:name="T48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P50" style:parent-style-name="內文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P56" style:parent-style-name="內文" style:family="paragraph">
      <style:paragraph-properties fo:widows="2" fo:orphans="2" style:snap-to-layout-grid="false" style:line-height-at-least="0in"/>
    </style:style>
    <style:style style:name="T5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<text:s/>Copyright<text:s/>Authorization<text:s/>Consent<text:span text:style-name="T2"><text:s/></text:span><text:span text:style-name="T3">of Event<text:s/></text:span>Videos<text:s/>(Audios)</text:p>
      <text:p text:style-name="P4"/>
      <text:p text:style-name="內文">THIS<text:s/>CONSENT<text:s/>is<text:s/>made<text:s/>by <text:s text:c="33"/></text:p>
      <text:p text:style-name="內文"/>
      <text:list text:style-name="LFO3" text:continue-numbering="true">
        <text:list-item>
          <text:p text:style-name="P5">Events</text:p>
        </text:list-item>
      </text:list>
      <text:p text:style-name="內文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e<text:s/>(mm/dd/yyyy)</text:p>
          </table:table-cell>
          <table:table-cell table:style-name="TableCell12">
            <text:p text:style-name="P13">Event Title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內文"/>
      <text:list text:style-name="LFO3" text:continue-numbering="true">
        <text:list-item>
          <text:p text:style-name="P34">Notice</text:p>
        </text:list-item>
      </text:list>
      <text:p text:style-name="P35">I<text:s/>consent<text:s/>that<text:s/>Wenzao Ursuline University of Languages<text:s/>can<text:s/>employ the right of use. <text:s/>Wenzao cannot employ the right of use<text:s/>outside this<text:s/>school or in the business dealing without<text:s/>my<text:s/>approval.<text:s/></text:p>
      <text:p text:style-name="P36"/>
      <text:list text:style-name="LFO3" text:continue-numbering="true">
        <text:list-item>
          <text:p text:style-name="P37">Description</text:p>
        </text:list-item>
      </text:list>
      <text:p text:style-name="P38">1.<text:s/>I<text:s/>consent<text:s/>that<text:s/>Wenzao Ursuline University of Languages<text:s/>can do the video recording of the whole event as well as the public transmission<text:s/>and display<text:s/>of the video recording inside the campus.<text:s/></text:p>
      <text:p text:style-name="P39">2.<text:s/>I<text:s/>consent<text:s/>that<text:s/>Wenzao Ursuline University of Languages<text:s/>can keep the materials<text:s/>including videos, audios, presentation materials, and references<text:s/>for the event on file.</text:p>
      <text:p text:style-name="P40">3.<text:s/>I<text:s/>consent<text:s/>that<text:s/>Wenzao Ursuline University of Languages<text:s/>can use the<text:s/>clips of<text:s/>videos, audios, presentation materials, and references<text:s/>as materials for the mass media dissemination.<text:s/></text:p>
      <text:p text:style-name="P41">4.<text:span text:style-name="T42"><text:s/></text:span>I<text:s/>consent<text:s/>that<text:s/>Wenzao Ursuline University of Languages<text:s/>can<text:s/>create<text:s/><text:s/>and upload<text:s/>the<text:s/>materials videos, audios, presentation materials, and references<text:s/>to this school websites for the viewers to view online.<text:s/></text:p>
      <text:p text:style-name="P43">5.<text:s/>I<text:s/>consent<text:s/>that<text:s/>Wenzao Ursuline University of Languages<text:s/>create <text:s/>and upload the materials videos, audios, presentation materials, and references to<text:s/>this school’s Cloud E-learning<text:s/>website for<text:s/>the school’s faculty and students<text:s/>to<text:s/>view online.<text:s/></text:p>
      <text:p text:style-name="P44">6.<text:s/>I<text:s/>consent<text:s/>that<text:s/>Wenzao Ursuline University of Languages<text:s/>can<text:s/>upload the<text:s/>presentation files<text:s/>to this school websites for the<text:s/>viewers to<text:s/>view online.</text:p>
      <text:p text:style-name="P45"/>
      <text:list text:style-name="LFO3" text:continue-numbering="true">
        <text:list-item>
          <text:p text:style-name="P46">Term</text:p>
        </text:list-item>
      </text:list>
      <text:p text:style-name="P47"><text:span text:style-name="T48">□</text:span><text:span text:style-name="T49"><text:s/></text:span>Permanent authorization</text:p>
      <text:p text:style-name="P50"><text:span text:style-name="T51">□</text:span><text:span text:style-name="T52"><text:s/></text:span>This<text:s/>Consent<text:s/>shall commence on the Effective Dates, and shall terminate on<text:s/><text:span text:style-name="T53"><text:s text:c="19"/></text:span>.</text:p>
      <text:p text:style-name="內文"><text:span text:style-name="T54">Signature</text:span><text:span text:style-name="T55">:</text:span></text:p>
      <text:p text:style-name="內文"/>
      <text:p text:style-name="內文">Date:</text:p>
      <text:soft-page-break/>
      <text:p text:style-name="P56"><text:span text:style-name="T57">Note: If there is any conflict or inconsistency between the Chinese version and the English version of this document, the Chinese version shall be the governing and prevailing vers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48in" text:min-label-width="0.3333in"/>
      </text:list-level-style-number>
      <text:list-level-style-number text:level="2" style:num-suffix="、" style:num-format="甲, 乙, 丙, ...">
        <style:list-level-properties text:space-before="0.5881in" text:min-label-width="0.3333in"/>
      </text:list-level-style-number>
      <text:list-level-style-number text:level="3" style:num-suffix="." style:num-format="i">
        <style:list-level-properties fo:text-align="end" text:space-before="0.9215in" text:min-label-width="0.3333in"/>
      </text:list-level-style-number>
      <text:list-level-style-number text:level="4" style:num-suffix="." style:num-format="1">
        <style:list-level-properties text:space-before="1.2548in" text:min-label-width="0.3333in"/>
      </text:list-level-style-number>
      <text:list-level-style-number text:level="5" style:num-suffix="、" style:num-format="甲, 乙, 丙, ...">
        <style:list-level-properties text:space-before="1.5881in" text:min-label-width="0.3333in"/>
      </text:list-level-style-number>
      <text:list-level-style-number text:level="6" style:num-suffix="." style:num-format="i">
        <style:list-level-properties fo:text-align="end" text:space-before="1.9215in" text:min-label-width="0.3333in"/>
      </text:list-level-style-number>
      <text:list-level-style-number text:level="7" style:num-suffix="." style:num-format="1">
        <style:list-level-properties text:space-before="2.2548in" text:min-label-width="0.3333in"/>
      </text:list-level-style-number>
      <text:list-level-style-number text:level="8" style:num-suffix="、" style:num-format="甲, 乙, 丙, ...">
        <style:list-level-properties text:space-before="2.5881in" text:min-label-width="0.3333in"/>
      </text:list-level-style-number>
      <text:list-level-style-number text:level="9" style:num-suffix="." style:num-format="i">
        <style:list-level-properties fo:text-align="end" text:space-before="2.92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發展中心研習活動錄影（音）及檔案公開傳輸與複製同意書</dc:title>
    <meta:initial-creator>文藻外語大學教師發展中心</meta:initial-creator>
    <dc:creator>陳美珠</dc:creator>
    <meta:creation-date>2018-11-21T06:17:00Z</meta:creation-date>
    <dc:date>2018-11-21T06:17:00Z</dc:date>
    <meta:print-date>2012-08-20T02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5" meta:row-count="13" meta:non-whitespace-character-count="1581"/>
  </office:meta>
</office:document-meta>
</file>