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left="-0.2951in" fo:margin-right="-0.196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olumn22" style:family="table-column">
      <style:table-column-properties style:column-width="1.7986in"/>
    </style:style>
    <style:style style:name="TableColumn23" style:family="table-column">
      <style:table-column-properties style:column-width="1.3409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2.6451in"/>
    </style:style>
    <style:style style:name="Table21" style:family="table">
      <style:table-properties style:width="6.8673in" fo:margin-left="0in" table:align="center"/>
    </style:style>
    <style:style style:name="TableRow26" style:family="table-row">
      <style:table-row-properties style:min-row-height="0.509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47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3" style:family="table-column">
      <style:table-column-properties style:column-width="2.377in"/>
    </style:style>
    <style:style style:name="TableColumn64" style:family="table-column">
      <style:table-column-properties style:column-width="2.5416in"/>
    </style:style>
    <style:style style:name="Table62" style:family="table">
      <style:table-properties style:width="4.9187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right="0.1972in"/>
      <style:text-properties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right="0.197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right="0.197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0194in"/>
      <style:text-properties style:font-name-asian="標楷體" style:font-weight-complex="bold"/>
    </style:style>
    <style:style style:name="P89" style:parent-style-name="內文" style:family="paragraph">
      <style:paragraph-properties fo:margin-right="0.197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47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1972in"/>
      <style:text-properties style:font-name-asian="標楷體" style:font-weight-complex="bold"/>
    </style:style>
    <style:style style:name="TableRow111" style:family="table-row">
      <style:table-row-properties style:min-row-height="0.5826in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4201in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right="0.0097in"/>
      <style:text-properties style:font-name-asian="標楷體"/>
    </style:style>
    <style:style style:name="TableRow122" style:family="table-row">
      <style:table-row-properties style:min-row-height="0.709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right="0.0097in"/>
      <style:text-properties style:font-name-asian="標楷體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0.0097in"/>
      <style:text-properties style:font-name-asian="標楷體"/>
    </style:style>
    <style:style style:name="TableRow134" style:family="table-row">
      <style:table-row-properties style:min-row-height="0.3743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0.0097in"/>
      <style:text-properties style:font-name-asian="標楷體"/>
    </style:style>
    <style:style style:name="TableRow140" style:family="table-row">
      <style:table-row-properties style:min-row-height="0.3743in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0.0097in"/>
      <style:text-properties style:font-name-asian="標楷體"/>
    </style:style>
    <style:style style:name="P146" style:parent-style-name="內文" style:family="paragraph">
      <style:paragraph-properties fo:margin-left="0.825in" fo:text-indent="-0.825in">
        <style:tab-stops/>
      </style:paragraph-properties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</text:p>
      <text:p text:style-name="P3"><text:span text:style-name="T4">Wenzao Ursuline University of Languages</text:span></text:p>
      <text:p text:style-name="P5">教師製作遠距課程教材申請表</text:p>
      <text:p text:style-name="P6">Application for Producing E-Learning Courseware of Distance Courses</text:p>
      <text:p text:style-name="P7"/>
      <text:p text:style-name="P8"><text:span text:style-name="T9">填表日期</text:span><text:span text:style-name="T10">Date</text:span><text:span text:style-name="T11">：</text:span><text:span text:style-name="T12"><text:s text:c="4"/></text:span><text:span text:style-name="T13">年</text:span><text:span text:style-name="T14">(YY)</text:span><text:span text:style-name="T15"><text:s text:c="4"/></text:span><text:span text:style-name="T16">月</text:span><text:span text:style-name="T17">(MM)</text:span><text:span text:style-name="T18"><text:s text:c="4"/></text:span><text:span text:style-name="T19">日</text:span><text:span text:style-name="T20">(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  <text:p text:style-name="P29">Applicant Name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課程名稱</text:p>
            <text:p text:style-name="P35">Course Title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課程學分數</text:p>
            <text:p text:style-name="內文"><text:span text:style-name="T41">Credits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開課期間</text:p>
            <text:p text:style-name="P46">Course Type</text:p>
          </table:table-cell>
          <table:table-cell table:style-name="TableCell47">
            <text:p text:style-name="P48"><text:span text:style-name="T49">□<text:s/></text:span><text:span text:style-name="T50">學年課</text:span><text:span text:style-name="T51"><text:s/>For Academic Year</text:span></text:p>
            <text:p text:style-name="P52"><text:span text:style-name="T53">□<text:s/></text:span><text:span text:style-name="T54">學期課</text:span><text:span text:style-name="T55"><text:s/>For Academic Semester</text:span></text:p>
          </table:table-cell>
        </table:table-row>
        <table:table-row table:style-name="TableRow56">
          <table:table-cell table:style-name="TableCell57">
            <text:p text:style-name="P58">擬開設學制</text:p>
            <text:p text:style-name="P59">Education</text:p>
            <text:p text:style-name="內文"><text:span text:style-name="T60">System</text:span></text:p>
          </table:table-cell>
          <table:table-cell table:style-name="TableCell61" table:number-columns-spanned="3"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日間部<text:s/>Day School <text:s text:c="3"/></text:p>
                  <text:p text:style-name="內文"><text:span text:style-name="T68">□</text:span><text:span text:style-name="T69"><text:s/></text:span><text:span text:style-name="T70">專科部</text:span><text:span text:style-name="T71"><text:s/>5-Year Junior College</text:span></text:p>
                  <text:p text:style-name="P72"><text:span text:style-name="T73">□</text:span><text:span text:style-name="T74"><text:s/></text:span><text:span text:style-name="T75">二技部</text:span><text:span text:style-name="T76"><text:s/>2-Year College</text:span></text:p>
                  <text:p text:style-name="P77"><text:span text:style-name="T78">□</text:span><text:span text:style-name="T79"><text:s/></text:span><text:span text:style-name="T80">四技部</text:span><text:span text:style-name="T81"><text:s/>4-Year College</text:span></text:p>
                  <text:p text:style-name="P82"><text:span text:style-name="T83">□</text:span><text:span text:style-name="T84"><text:s/></text:span><text:span text:style-name="T85">研究所</text:span><text:span text:style-name="T86"><text:s/>Graduate School</text:span></text:p>
                </table:table-cell>
                <table:table-cell table:style-name="TableCell87">
                  <text:p text:style-name="P88">進修部<text:s/>Division of<text:s/>Continuing Ed.</text:p>
                  <text:p text:style-name="P89"><text:span text:style-name="T90">□</text:span><text:span text:style-name="T91"><text:s/></text:span><text:span text:style-name="T92">二技部</text:span><text:span text:style-name="T93">2-Year College</text:span></text:p>
                  <text:p text:style-name="P94"><text:span text:style-name="T95">□</text:span><text:span text:style-name="T96"><text:s/></text:span><text:span text:style-name="T97">四技部</text:span><text:span text:style-name="T98"><text:s/>4-Year College</text:span></text:p>
                  <text:p text:style-name="P99"><text:span text:style-name="T100">□</text:span><text:span text:style-name="T101"><text:s/></text:span><text:span text:style-name="T102">研究所</text:span><text:span text:style-name="T103"><text:s/>Graduate School</text:span></text:p>
                </table:table-cell>
              </table:table-row>
            </table:table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擬開設年級</text:p>
            <text:p text:style-name="內文"><text:span text:style-name="T108">Year Taught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教師電子郵件帳號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人簽章</text:p>
            <text:p text:style-name="P119">Signed by Applicant<text:s/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所（中心）主任簽章</text:p>
            <text:p text:style-name="P125">Signed by Chairperson of Department/Center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院長簽章</text:p>
            <text:p text:style-name="P131">Signed by Dean of College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教師發展中心簽章</text:p>
            <text:p text:style-name="P137">Signed by<text:s/>Center for Faculty Development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教務處/進修部簽章</text:p>
            <text:p text:style-name="P143">Signed by Office of Academic Affairs/ Division of Continuing Education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申請流程：申請人→系所（中心）主任→院長→教師發展中心→教務處/進修部→教師發展中心</text:p>
      <text:p text:style-name="內文">Application procedure: Applicant→ Chairperson of Department/Center→<text:span text:style-name="T147">Dean of College</text:span>→<text:span text:style-name="T148">Center for<text:s/></text:span><text:span text:style-name="T149">Faculty Development</text:span>→<text:span text:style-name="T150">Office of Academic Affairs/Division of Continuing Education</text:span>→<text:span text:style-name="T151">Center for Faculty Development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教師製作遠距課程教材申請表</dc:title>
    <meta:initial-creator>文藻外語學院教師發展中心</meta:initial-creator>
    <dc:creator>HuiFen</dc:creator>
    <meta:creation-date>2017-02-15T07:30:00Z</meta:creation-date>
    <dc:date>2018-07-05T00:51:00Z</dc:date>
    <meta:print-date>2014-03-13T07:4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