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1576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1">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1">
      <text:list-level-style-number text:level="1" style:num-suffix="." style:num-format="A" style:num-letter-sync="true">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6">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17">
      <text:list-level-style-number text:level="1" style:num-suffix="、" style:num-format="一, 十, 一百(繁), ...">
        <style:list-level-properties text:space-before="0.3583in" text:min-label-width="0.3333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8">
      <text:list-level-style-number text:level="1" style:num-prefix="(" style:num-suffix=")" style:num-format="一, 十, 一百(繁), ...">
        <style:list-level-properties text:space-before="0.025in" text:min-label-width="0.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9">
      <text:list-level-style-number text:level="1" style:num-prefix="(" style:num-suffix=")" style:num-format="一, 十, 一百(繁), ...">
        <style:list-level-properties text:space-before="0.3583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25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text:style-name="WW_CharLFO21LVL1" style:num-suffix="、" style:num-format="一, 十, 一百(繁), ...">
        <style:list-level-properties text:space-before="-0.3333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Symbol"/>
      </text:list-level-style-bullet>
      <text:list-level-style-bullet text:level="3" text:style-name="WW_CharLFO28LVL3" text:bullet-char="">
        <style:list-level-properties text:space-before="1.25in" text:min-label-width="0.25in"/>
        <style:text-properties style:font-name="Symbol"/>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
        <style:list-level-properties text:space-before="2.25in" text:min-label-width="0.25in"/>
        <style:text-properties style:font-name="Symbol"/>
      </text:list-level-style-bullet>
      <text:list-level-style-bullet text:level="6" text:style-name="WW_CharLFO28LVL6" text:bullet-char="">
        <style:list-level-properties text:space-before="2.75in" text:min-label-width="0.25in"/>
        <style:text-properties style:font-name="Symbol"/>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
        <style:list-level-properties text:space-before="3.75in" text:min-label-width="0.25in"/>
        <style:text-properties style:font-name="Symbol"/>
      </text:list-level-style-bullet>
      <text:list-level-style-bullet text:level="9" text:style-name="WW_CharLFO28LVL9" text:bullet-char="">
        <style:list-level-properties text:space-before="4.25in" text:min-label-width="0.25in"/>
        <style:text-properties style:font-name="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
        <style:list-level-properties text:space-before="0.75in" text:min-label-width="0.25in"/>
        <style:text-properties style:font-name="Symbol"/>
      </text:list-level-style-bullet>
      <text:list-level-style-bullet text:level="3" text:style-name="WW_CharLFO29LVL3" text:bullet-char="">
        <style:list-level-properties text:space-before="1.25in" text:min-label-width="0.25in"/>
        <style:text-properties style:font-name="Symbol"/>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
        <style:list-level-properties text:space-before="2.25in" text:min-label-width="0.25in"/>
        <style:text-properties style:font-name="Symbol"/>
      </text:list-level-style-bullet>
      <text:list-level-style-bullet text:level="6" text:style-name="WW_CharLFO29LVL6" text:bullet-char="">
        <style:list-level-properties text:space-before="2.75in" text:min-label-width="0.25in"/>
        <style:text-properties style:font-name="Symbol"/>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
        <style:list-level-properties text:space-before="3.75in" text:min-label-width="0.25in"/>
        <style:text-properties style:font-name="Symbol"/>
      </text:list-level-style-bullet>
      <text:list-level-style-bullet text:level="9" text:style-name="WW_CharLFO29LVL9" text:bullet-char="">
        <style:list-level-properties text:space-before="4.25in" text:min-label-width="0.25in"/>
        <style:text-properties style:font-name="Symbol"/>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style:style>
    <style:style style:name="P2" style:parent-style-name="內文" style:family="paragraph">
      <style:paragraph-properties fo:text-align="center"/>
      <style:text-properties style:font-name="標楷體" style:font-name-asian="標楷體" fo:font-weight="bold" style:font-weight-asian="bold" style:font-weight-complex="bold"/>
    </style:style>
    <style:style style:name="P3" style:parent-style-name="內文" style:family="paragraph">
      <style:paragraph-properties fo:text-align="center"/>
      <style:text-properties style:font-name="標楷體" style:font-name-asian="標楷體" fo:font-weight="bold" style:font-weight-asian="bold" style:font-weight-complex="bold"/>
    </style:style>
    <style:style style:name="P4" style:parent-style-name="內文" style:family="paragraph">
      <style:paragraph-properties fo:text-align="center"/>
      <style:text-properties style:font-name="標楷體" style:font-name-asian="標楷體" fo:font-weight="bold" style:font-weight-asian="bold" style:font-weight-complex="bold"/>
    </style:style>
    <style:style style:name="T5" style:parent-style-name="預設段落字型" style:family="text">
      <style:text-properties style:text-underline-type="single" style:text-underline-style="solid" style:text-underline-width="auto" style:text-underline-mode="continuous"/>
    </style:style>
    <style:style style:name="T6" style:parent-style-name="預設段落字型" style:family="text">
      <style:text-properties style:text-underline-type="single" style:text-underline-style="solid" style:text-underline-width="auto" style:text-underline-mode="continuous"/>
    </style:style>
    <style:style style:name="P7" style:parent-style-name="內文" style:family="paragraph">
      <style:paragraph-properties fo:text-align="center"/>
      <style:text-properties style:font-name="標楷體" style:font-name-asian="標楷體" fo:font-weight="bold" style:font-weight-asian="bold" style:font-weight-complex="bold"/>
    </style:style>
    <style:style style:name="P8" style:parent-style-name="內文" style:family="paragraph">
      <style:text-properties style:font-name-asian="標楷體"/>
    </style:style>
    <style:style style:name="P9" style:parent-style-name="內文" style:family="paragraph">
      <style:text-properties style:font-name-asian="標楷體"/>
    </style:style>
    <style:style style:name="P10" style:parent-style-name="內文" style:family="paragraph">
      <style:text-properties style:font-name-asian="標楷體"/>
    </style:style>
    <style:style style:name="P11" style:parent-style-name="內文" style:family="paragraph">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P14" style:parent-style-name="內文" style:family="paragraph">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P20" style:parent-style-name="內文" style:family="paragraph">
      <style:paragraph-properties fo:text-align="center"/>
      <style:text-properties style:font-name-asian="標楷體"/>
    </style:style>
    <style:style style:name="P21" style:parent-style-name="內文" style:family="paragraph">
      <style:paragraph-properties fo:text-align="center"/>
      <style:text-properties style:font-name-asian="標楷體"/>
    </style:style>
    <style:style style:name="P22" style:parent-style-name="內文" style:family="paragraph">
      <style:paragraph-properties fo:text-align="center"/>
      <style:text-properties style:font-name-asian="標楷體"/>
    </style:style>
    <style:style style:name="P23" style:parent-style-name="內文" style:family="paragraph">
      <style:paragraph-properties fo:text-align="center"/>
      <style:text-properties style:font-name="標楷體" style:font-name-asian="標楷體"/>
    </style:style>
    <style:style style:name="P24" style:parent-style-name="內文" style:family="paragraph">
      <style:text-properties style:font-name-asian="標楷體"/>
    </style:style>
    <style:style style:name="P25" style:parent-style-name="內文" style:family="paragraph">
      <style:paragraph-properties fo:widows="2" fo:orphans="2" style:snap-to-layout-grid="false" style:line-height-at-least="0in"/>
      <style:text-properties style:font-name-asian="標楷體"/>
    </style:style>
    <style:style style:name="P26" style:parent-style-name="內文" style:family="paragraph">
      <style:paragraph-properties fo:break-before="page" fo:text-align="center"/>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P31" style:parent-style-name="內文" style:family="paragraph">
      <style:paragraph-properties fo:line-height="0.305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 style:parent-style-name="內文" style:family="paragraph">
      <style:paragraph-properties fo:line-height="0.3055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3055in"/>
      <style:text-properties style:font-name="標楷體" style:font-name-asian="標楷體"/>
    </style:style>
    <style:style style:name="P45" style:parent-style-name="內文" style:family="paragraph">
      <style:paragraph-properties fo:line-height="0.3055in"/>
      <style:text-properties style:font-name="標楷體" style:font-name-asian="標楷體"/>
    </style:style>
    <style:style style:name="P46" style:parent-style-name="內文" style:family="paragraph">
      <style:paragraph-properties fo:line-height="0.3055in"/>
      <style:text-properties style:font-name="標楷體" style:font-name-asian="標楷體"/>
    </style:style>
    <style:style style:name="P47" style:parent-style-name="內文" style:family="paragraph">
      <style:paragraph-properties fo:line-height="0.3055in"/>
      <style:text-properties style:font-name="標楷體" style:font-name-asian="標楷體"/>
    </style:style>
    <style:style style:name="P48" style:parent-style-name="內文" style:family="paragraph">
      <style:paragraph-properties fo:line-height="0.3055in"/>
      <style:text-properties style:font-name="標楷體" style:font-name-asian="標楷體"/>
    </style:style>
    <style:style style:name="P49" style:parent-style-name="內文" style:family="paragraph">
      <style:paragraph-properties fo:line-height="0.3055in"/>
      <style:text-properties style:font-name="標楷體" style:font-name-asian="標楷體"/>
    </style:style>
    <style:style style:name="P50" style:parent-style-name="內文" style:family="paragraph">
      <style:paragraph-properties fo:line-height="0.3055in"/>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paragraph-properties style:snap-to-layout-grid="false" fo:margin-top="0.1666in" fo:line-height="125%"/>
      <style:text-properties style:font-name="標楷體" style:font-name-asian="標楷體"/>
    </style:style>
    <style:style style:name="P54" style:parent-style-name="內文" style:family="paragraph">
      <style:paragraph-properties style:snap-to-layout-grid="false" fo:line-height="125%"/>
      <style:text-properties style:font-name="標楷體" style:font-name-asian="標楷體"/>
    </style:style>
    <style:style style:name="P55" style:parent-style-name="內文" style:family="paragraph">
      <style:paragraph-properties style:snap-to-layout-grid="false" fo:line-height="125%"/>
      <style:text-properties style:font-name="標楷體" style:font-name-asian="標楷體"/>
    </style:style>
    <style:style style:name="P56" style:parent-style-name="內文" style:family="paragraph">
      <style:paragraph-properties style:snap-to-layout-grid="false" fo:line-height="125%"/>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break-before="page" fo:text-align="center"/>
    </style:style>
  </office:automatic-styles>
  <office:body>
    <office:text text:use-soft-page-breaks="true">
      <text:p text:style-name="P1">Wenzao Ursuline University of Languages</text:p>
      <text:p text:style-name="P2">Agreement for Using and Licensing Podcasting Channel</text:p>
      <text:p text:style-name="P3">(Version for Students)</text:p>
      <text:p text:style-name="P4"/>
      <text:p text:style-name="內文">THIS AGREEMENT<text:s/>is<text:s/>made and entered into this<text:s/><text:span text:style-name="T5"><text:s text:c="22"/></text:span><text:s/>(“Effective Dates”), is<text:s/>between<text:s/><text:span text:style-name="T6"><text:s text:c="22"/></text:span>(Party A)<text:s/>and<text:s/>Wenzao Ursuline University of Languages<text:s/>(Party B)<text:s/>for the relevant programs of the channel titled as __________________ on the Podcasting System.</text:p>
      <text:p text:style-name="P7"/>
      <text:list text:style-name="LFO31" text:continue-numbering="true">
        <text:list-item>
          <text:p text:style-name="P8">Party A authorizes Party B to<text:s/>use<text:s/>the<text:s/>copyright<text:s/>of this channel since<text:s/>the date of completion of the<text:s/>relevant<text:s/>programs by<text:s/>network or any other means in the world.</text:p>
        </text:list-item>
        <text:list-item>
          <text:p text:style-name="P9">The<text:s/>relevant<text:s/>programs of this channel<text:s/>can be stored on the podcasting<text:s/>system<text:s/>of Party B<text:s/>for three years.</text:p>
        </text:list-item>
        <text:list-item>
          <text:p text:style-name="P10">Party<text:s/>A<text:s/>shall ensure that the relevant<text:s/>programs<text:s/>of this<text:s/>channel is a self-creation or<text:s/>do not<text:s/>infringe any rights<text:s/>of a third party.<text:s/><text:s/>If the content<text:s/>involved the<text:s/>copyright, patent, trademark, trade secret or other intellectual property rights<text:s/>of the third party,<text:s/>Party A<text:s/>must ensure that the authorization has been obtained for use, or be subject to copyright regulations.</text:p>
        </text:list-item>
        <text:list-item>
          <text:p text:style-name="P11">Party<text:s/>A cannot authorize the relevant programs of this channel to the third party without the written consent of<text:s/>Party B.</text:p>
        </text:list-item>
        <text:list-item>
          <text:p text:style-name="P12">Party<text:s/>A<text:s/>has full rights and authority to<text:s/>sign and<text:s/>execute<text:s/>this agreement, and has obtained the necessary consent<text:s/>and authorization<text:s/>from<text:s/>the third party.</text:p>
        </text:list-item>
        <text:list-item>
          <text:p text:style-name="P13">Party<text:s/>A<text:s/>shall assume legal liability<text:s/>if and when<text:s/>violating<text:s/>any provision of this agreement.<text:s/>Within the relevant programs of this channel authorized and agreed by Party A, if any<text:s/>damage<text:s/>of Party B is<text:s/>caused by Party<text:s/>A, Party<text:s/>A<text:s/>should bear the responsibility for compensation.</text:p>
        </text:list-item>
      </text:list>
      <text:p text:style-name="P14"/>
      <text:p text:style-name="P15">Date:</text:p>
      <text:p text:style-name="P16"><text:span text:style-name="T17">Signed by<text:s/></text:span><text:span text:style-name="T18">Applicant:</text:span><text:span text:style-name="T19"><text:s text:c="4"/>(Party A) <text:s text:c="4"/></text:span></text:p>
      <text:p text:style-name="P20">Department:</text:p>
      <text:p text:style-name="P21">Telephone:</text:p>
      <text:p text:style-name="P22">Address:</text:p>
      <text:p text:style-name="P23"/>
      <text:p text:style-name="P24">Notes:<text:line-break/>1.<text:s/>If the student is under 18 years old, this agreement shall also be signed by his/her legal representative.</text:p>
      <text:p text:style-name="P25">2.<text:s/>If there is any conflict or inconsistency between the Chinese version and the English version of this document, the Chinese version shall be the governing and prevailing version.</text:p>
      <text:soft-page-break/>
      <text:p text:style-name="P26"><text:span text:style-name="T27">文藻外語</text:span><text:span text:style-name="T28">大學</text:span><text:span text:style-name="T29">播客系統頻道使用規範暨授權同意書（學生版）</text:span></text:p>
      <text:p text:style-name="P30"/>
      <text:p text:style-name="P31"><text:span text:style-name="T32">本校</text:span><text:span text:style-name="T33"><text:s text:c="15"/></text:span><text:span text:style-name="T34">(系所中心)學生</text:span><text:span text:style-name="T35"><text:s text:c="2"/>（姓名） <text:s text:c="2"/>　　　　　</text:span></text:p>
      <text:p text:style-name="P36"><text:span text:style-name="T37">學號</text:span><text:span text:style-name="T38"><text:s text:c="7"/>　　<text:s/></text:span><text:span text:style-name="T39">（以下簡稱甲方)同意為文藻外語</text:span><text:span text:style-name="T40">大學</text:span><text:span text:style-name="T41">（以下簡稱乙方)製作播客系統頻道主題為</text:span><text:span text:style-name="T42"><text:s text:c="8"/>　<text:s/></text:span><text:span text:style-name="T43">之相關節目（以下簡稱本頻道之相關節目)，並擔保以下條款：</text:span></text:p>
      <text:p text:style-name="P44"/>
      <text:list text:style-name="LFO5" text:continue-numbering="true">
        <text:list-item>
          <text:p text:style-name="P45">本頻道之相關節目之各項著作權自節目完成日起，甲方授權乙方以網路或任何其他方式在世界任何地區使用。</text:p>
        </text:list-item>
        <text:list-item>
          <text:p text:style-name="P46">本頻道之相關節目可儲存在乙方之播客系統上三年。</text:p>
        </text:list-item>
        <text:list-item>
          <text:p text:style-name="P47">甲方須保證本頻道之相關節目內容為自行創作或未侵犯任何第三人之權利。若內容涉及任何第三人之著作權、專利權、商標權、商業機密或其他著作權之情形，申請人必須保證已取得授權而為使用，或必須遵守著作權相關規定。</text:p>
        </text:list-item>
        <text:list-item>
          <text:p text:style-name="P48">甲方未經乙方書面同意，不得單獨將本頻道之相關節目再授權予第三人使用。</text:p>
        </text:list-item>
        <text:list-item>
          <text:p text:style-name="P49">甲方擁有完全權利與權限簽署並履行本同意書，且已取得簽署本同意書必要之第三人同意與授權。</text:p>
        </text:list-item>
        <text:list-item>
          <text:p text:style-name="P50">甲方如違反本同意書任何一項規定，須自負法律責任。於授權本頻道之相關節目及本同意書約定內容範圍內，因可歸責於甲方之事由致乙方受損害，甲方應負賠償乙方之責任。</text:p>
        </text:list-item>
      </text:list>
      <text:p text:style-name="P51"><text:tab/>此 <text:s/>致</text:p>
      <text:p text:style-name="P52">文藻外語大學</text:p>
      <text:p text:style-name="P53"><text:tab/><text:tab/>　　立同意書人：(如為未成年人，須經法定代理人之同意。)</text:p>
      <text:p text:style-name="P54"><text:s text:c="11"/>法定代理人:</text:p>
      <text:p text:style-name="P55"><text:tab/><text:tab/><text:tab/><text:s/>系所 中心：</text:p>
      <text:p text:style-name="P56"><text:tab/><text:tab/><text:tab/><text:s/>地 <text:s text:c="4"/>址：<text:tab/><text:tab/><text:tab/><text:tab/><text:tab/><text:tab/><text:tab/><text:tab/><text:tab/><text:tab/><text:tab/><text:tab/><text:tab/><text:tab/>電 <text:s text:c="6"/>話：</text:p>
      <text:p text:style-name="P57">中 <text:s/><text:tab/>華 <text:s/><text:tab/>民 <text:s/><text:tab/>國<text:tab/><text:tab/><text:s text:c="2"/>年 <text:s/><text:tab/><text:tab/>月<text:s/><text:tab/><text:tab/><text:s/>日</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陳美珠" style:display-name="陳美珠" style:family="text">
      <style:text-properties style:font-name="標楷體" style:font-name-asian="標楷體" fo:font-weight="normal" style:font-weight-asian="normal" style:font-weight-complex="normal" fo:font-style="normal" style:font-style-asian="normal" style:font-style-complex="normal" style:text-line-through-type="none" style:use-window-font-color="true" fo:font-size="14pt" style:font-size-asian="14pt" style:font-size-complex="14pt" style:text-underline-type="none"/>
    </style:style>
    <style:style style:name="separator" style:display-name="separator"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letter-spacing="normal" fo:font-size="12pt" style:font-size-asian="12pt" style:font-size-complex="12pt" fo:language="en" fo:country="US"/>
    </style:style>
    <style:style style:name="WW_CharLFO11LVL2" style:family="text">
      <style:text-properties style:font-name="Wingdings" fo:font-size="10pt" style:font-size-asian="10pt"/>
    </style:style>
    <style:style style:name="WW_CharLFO21LVL1" style:family="text">
      <style:text-properties style:font-name="標楷體" style:font-name-asian="標楷體" style:font-name-complex="Arial" fo:font-size="14pt" style:font-size-asian="14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1576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1">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1">
      <text:list-level-style-number text:level="1" style:num-suffix="." style:num-format="A" style:num-letter-sync="true">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6">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17">
      <text:list-level-style-number text:level="1" style:num-suffix="、" style:num-format="一, 十, 一百(繁), ...">
        <style:list-level-properties text:space-before="0.3583in" text:min-label-width="0.3333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8">
      <text:list-level-style-number text:level="1" style:num-prefix="(" style:num-suffix=")" style:num-format="一, 十, 一百(繁), ...">
        <style:list-level-properties text:space-before="0.025in" text:min-label-width="0.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9">
      <text:list-level-style-number text:level="1" style:num-prefix="(" style:num-suffix=")" style:num-format="一, 十, 一百(繁), ...">
        <style:list-level-properties text:space-before="0.3583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25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text:style-name="WW_CharLFO21LVL1" style:num-suffix="、" style:num-format="一, 十, 一百(繁), ...">
        <style:list-level-properties text:space-before="-0.3333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Symbol"/>
      </text:list-level-style-bullet>
      <text:list-level-style-bullet text:level="3" text:style-name="WW_CharLFO28LVL3" text:bullet-char="">
        <style:list-level-properties text:space-before="1.25in" text:min-label-width="0.25in"/>
        <style:text-properties style:font-name="Symbol"/>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
        <style:list-level-properties text:space-before="2.25in" text:min-label-width="0.25in"/>
        <style:text-properties style:font-name="Symbol"/>
      </text:list-level-style-bullet>
      <text:list-level-style-bullet text:level="6" text:style-name="WW_CharLFO28LVL6" text:bullet-char="">
        <style:list-level-properties text:space-before="2.75in" text:min-label-width="0.25in"/>
        <style:text-properties style:font-name="Symbol"/>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
        <style:list-level-properties text:space-before="3.75in" text:min-label-width="0.25in"/>
        <style:text-properties style:font-name="Symbol"/>
      </text:list-level-style-bullet>
      <text:list-level-style-bullet text:level="9" text:style-name="WW_CharLFO28LVL9" text:bullet-char="">
        <style:list-level-properties text:space-before="4.25in" text:min-label-width="0.25in"/>
        <style:text-properties style:font-name="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
        <style:list-level-properties text:space-before="0.75in" text:min-label-width="0.25in"/>
        <style:text-properties style:font-name="Symbol"/>
      </text:list-level-style-bullet>
      <text:list-level-style-bullet text:level="3" text:style-name="WW_CharLFO29LVL3" text:bullet-char="">
        <style:list-level-properties text:space-before="1.25in" text:min-label-width="0.25in"/>
        <style:text-properties style:font-name="Symbol"/>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
        <style:list-level-properties text:space-before="2.25in" text:min-label-width="0.25in"/>
        <style:text-properties style:font-name="Symbol"/>
      </text:list-level-style-bullet>
      <text:list-level-style-bullet text:level="6" text:style-name="WW_CharLFO29LVL6" text:bullet-char="">
        <style:list-level-properties text:space-before="2.75in" text:min-label-width="0.25in"/>
        <style:text-properties style:font-name="Symbol"/>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
        <style:list-level-properties text:space-before="3.75in" text:min-label-width="0.25in"/>
        <style:text-properties style:font-name="Symbol"/>
      </text:list-level-style-bullet>
      <text:list-level-style-bullet text:level="9" text:style-name="WW_CharLFO29LVL9" text:bullet-char="">
        <style:list-level-properties text:space-before="4.25in" text:min-label-width="0.25in"/>
        <style:text-properties style:font-name="Symbol"/>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網路輔助教學平台管理規則</dc:title>
    <meta:initial-creator>陳美珠</meta:initial-creator>
    <dc:creator>wenzao</dc:creator>
    <meta:creation-date>2017-11-28T01:10:00Z</meta:creation-date>
    <dc:date>2017-11-28T01:10:00Z</dc:date>
    <meta:template xlink:href="Normal" xlink:type="simple"/>
    <meta:editing-cycles>3</meta:editing-cycles>
    <meta:editing-duration>PT0S</meta:editing-duration>
    <meta:document-statistic meta:page-count="2" meta:paragraph-count="5" meta:word-count="387" meta:character-count="2591" meta:row-count="18" meta:non-whitespace-character-count="2209"/>
  </office:meta>
</office:document-meta>
</file>